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iet van Donkplein 1, 7422 LW Deventer (Z2021-00006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Piet van Donkplein 1, 7422 LW Deventer – voor het  realiseren van een verbouwing van de kantine en aanpassing van de bestaande tribune, verzonden op 16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49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9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9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en, Piet van Donkplein 1, 7422 LW Deventer (Z2021-00006539)</meta:user-defined>
    <meta:user-defined meta:name="DCTERMS.W3CDTF/DCTERMS.available">2021-07-22</meta:user-defined>
    <meta:user-defined meta:name="DCTERMS.W3CDTF/OVERHEIDop.jaargang">2021</meta:user-defined>
    <meta:user-defined meta:name="OVERHEIDop.publicationIssue">242492</meta:user-defined>
    <meta:user-defined meta:name="OVERHEIDop.GmbID/DC.identifier">gmb-2021-242492</meta:user-defined>
    <meta:user-defined meta:name="OVERHEIDop.versieInformatie"/>
  </office:meta>
</office:document-meta>
</file>