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weigering omgevingsvergunning - intern verbouwen en wijzigen gebruik opslagruimte naar winkelruimte in pand - Schoolweg 20,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en </text:span>
          </text:p>
            <text:p text:style-name="common-al">Burgemeester en wethouders hebben de volgende omgevingsvergunning geweigerd:</text:p>
            <text:p text:style-name="common-al">- Schoolweg 20, intern verbouwen en wijzigen gebruik opslagruimte naar winkelruimte in pand, verzonden 14-07-2021.</text:p>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48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8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weigering omgevingsvergunning - intern verbouwen en wijzigen gebruik opslagruimte naar winkelruimte in pand - Schoolweg 20, Den Helder</meta:user-defined>
    <meta:user-defined meta:name="DCTERMS.W3CDTF/DCTERMS.available">2021-07-23</meta:user-defined>
    <meta:user-defined meta:name="DCTERMS.W3CDTF/OVERHEIDop.jaargang">2021</meta:user-defined>
    <meta:user-defined meta:name="OVERHEIDop.publicationIssue">242481</meta:user-defined>
    <meta:user-defined meta:name="OVERHEIDop.GmbID/DC.identifier">gmb-2021-242481</meta:user-defined>
    <meta:user-defined meta:name="OVERHEIDop.versieInformatie"/>
  </office:meta>
</office:document-meta>
</file>