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80 reguliere procedure verleend, Waaldijk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aaldijk 177 2988 AW Ridderkerk (R210311480), voor het verbouwen van de woning (verz. 12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248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480</meta:user-defined>
    <meta:user-defined meta:name="DCTERMS.abstract">Waaldijk 177, verbouwen woning </meta:user-defined>
    <dc:language>nl</dc:language>
    <meta:user-defined meta:name="OVERHEIDop.locatietype/OVERHEIDop.gebiedsmarkering">Adres</meta:user-defined>
    <meta:user-defined meta:name="DC.title">Omgevingsvergunning R210311480 reguliere procedure verleend, Waaldijk 177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80</meta:user-defined>
    <meta:user-defined meta:name="OVERHEIDop.GmbID/DC.identifier">gmb-2021-242480</meta:user-defined>
    <meta:user-defined meta:name="OVERHEIDop.versieInformatie"/>
  </office:meta>
</office:document-meta>
</file>