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41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96</text:p>
            <text:p text:style-name="common-al">Meldingsdatum: 21 april 2021</text:p>
            <text:p text:style-name="common-al">Omschrijving: Postiljon 41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47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7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Postiljon 41 in Luyksgestel, aanleggen van een gesloten bodemenergiesystee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479</meta:user-defined>
    <meta:user-defined meta:name="OVERHEIDop.GmbID/DC.identifier">gmb-2021-242479</meta:user-defined>
    <meta:user-defined meta:name="OVERHEIDop.versieInformatie"/>
  </office:meta>
</office:document-meta>
</file>