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Oostzeelaan (zaaknummer 157140-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Kattegat Festival op <text:span text:style-name="nadrukvet">27, 28 en 29 augustus 2021</text:span>, locatie <text:span text:style-name="nadrukvet">Oostzeelaa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Kattegat Festival, Oostzeelaan (zaaknummer 157140-2021)</meta:user-defined>
    <meta:user-defined meta:name="DCTERMS.W3CDTF/DCTERMS.available">2021-07-22</meta:user-defined>
    <meta:user-defined meta:name="DCTERMS.W3CDTF/OVERHEIDop.jaargang">2021</meta:user-defined>
    <meta:user-defined meta:name="OVERHEIDop.publicationIssue">242476</meta:user-defined>
    <meta:user-defined meta:name="OVERHEIDop.GmbID/DC.identifier">gmb-2021-242476</meta:user-defined>
    <meta:user-defined meta:name="OVERHEIDop.versieInformatie"/>
  </office:meta>
</office:document-meta>
</file>