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bben wij een aanvraag ontvangen voor het bouwen van een vervangende bedrijfshal op de locatie Enterstraat 153 in Rijssen. De aanvraag is geregistreerd onder zaaknummer 1742-HZ_WABO-2186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4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53 in Rijssen, het bouwen van een vervangende bedrijfsh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153 in Rij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472</meta:user-defined>
    <meta:user-defined meta:name="OVERHEIDop.GmbID/DC.identifier">gmb-2021-242472</meta:user-defined>
    <meta:user-defined meta:name="OVERHEIDop.versieInformatie"/>
  </office:meta>
</office:document-meta>
</file>