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verzamelgebouw, De Meente (voorlopig) 20e, 20f, 20g, 20h, 20k, 20l, 20m, 20n, 20p, en 20r 8121EV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340142021</text:p>
            <text:p text:style-name="common-al">Ingekomen: 19-07-2021</text:p>
            <text:p text:style-name="common-al">Locatie: De Meente (voorlopig) 20e, 20f, 20g, 20h, 20k, 20l, 20m, 20n, 20p, en 20r 8121EV Olst</text:p>
            <text:p text:style-name="common-al">Projectomschrijving: het bouwen van een bedrijfsverzamelgebouw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4247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47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47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340142021</meta:user-defined>
    <meta:user-defined meta:name="DCTERMS.abstract">het bouwen van een bedrijfsverzamelgebouw</meta:user-defined>
    <dc:language>nl</dc:language>
    <meta:user-defined meta:name="OVERHEIDop.locatietype/OVERHEIDop.gebiedsmarkering">Punt</meta:user-defined>
    <meta:user-defined meta:name="DC.title">Aanvraag omgevingsvergunning, het bouwen van een bedrijfsverzamelgebouw, De Meente (voorlopig) 20e, 20f, 20g, 20h, 20k, 20l, 20m, 20n, 20p, en 20r 8121EV Olst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2471</meta:user-defined>
    <meta:user-defined meta:name="OVERHEIDop.GmbID/DC.identifier">gmb-2021-242471</meta:user-defined>
    <meta:user-defined meta:name="OVERHEIDop.versieInformatie"/>
  </office:meta>
</office:document-meta>
</file>