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erwi Kunststof en Metaal bv Bedrijvenpark Twente N 43, Bedrijvenpark Twente Noord 43 7602KR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7779</text:p>
            <text:p text:style-name="common-al">Datum afgehandeld:</text:p>
            <text:p text:style-name="common-al">Locatie: Bedrijvenpark Twente Noord 43 7602KR Almelo</text:p>
            <text:p text:style-name="common-al">Projectomschrijving: Melding activiteitenbesluit Herwi Kunststof en Metaal bv Bedrijvenpark Twente N 4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Herwi Kunststof en Metaal bv Bedrijvenpark Twente N 43</meta:user-defined>
    <dc:language>nl</dc:language>
    <meta:user-defined meta:name="OVERHEID.EPSG28992/DC.spatial">237909.210196014 489334.545461909</meta:user-defined>
    <meta:user-defined meta:name="DC.title">Wet milieubeheer melding, Melding activiteitenbesluit Herwi Kunststof en Metaal bv Bedrijvenpark Twente N 43, Bedrijvenpark Twente Noord 43 7602KR Almelo</meta:user-defined>
    <meta:user-defined meta:name="OVERHEID.PostcodeHuisnummer/OVERHEIDop.postcodeHuisnummer">7602KR 43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47</meta:user-defined>
    <meta:user-defined meta:name="OVERHEIDop.GmbID/DC.identifier">gmb-2021-24247</meta:user-defined>
    <meta:user-defined meta:name="OVERHEIDop.versieInformatie"/>
  </office:meta>
</office:document-meta>
</file>