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evenssteeg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1 hebben wij een aanvraag ontvangen voor het bouwen van een opfokgeitenstal op de locatie Stevenssteeg 3 in Holten. De aanvraag is geregistreerd onder zaaknummer 1742-HZ_WABO-21861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246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6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6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Stevenssteeg 3 in Holten, het bouwen van een opfokgeitensta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Stevenssteeg 3 in Holt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2467</meta:user-defined>
    <meta:user-defined meta:name="OVERHEIDop.GmbID/DC.identifier">gmb-2021-242467</meta:user-defined>
    <meta:user-defined meta:name="OVERHEIDop.versieInformatie"/>
  </office:meta>
</office:document-meta>
</file>