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taanweg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taanweg 231, 3196KC, vervangen fundatie van de telecommast (aanvraagdatum 16-07-2021, dossiernummer OMV.21.07.003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46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taanweg 23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63</meta:user-defined>
    <meta:user-defined meta:name="OVERHEIDop.GmbID/DC.identifier">gmb-2021-242463</meta:user-defined>
    <meta:user-defined meta:name="OVERHEIDop.versieInformatie"/>
  </office:meta>
</office:document-meta>
</file>