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421 reguliere procedure verleend, De La Reij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De La Reijstraat 10 2987 XD Ridderkerk (R210311421), voor het betrekken van het balkon bij de woning door het plaatsen van een opbouw (verz. 09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4246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6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6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421</meta:user-defined>
    <meta:user-defined meta:name="DCTERMS.abstract">De La Reijstraat 10, betrekken balkon bij woning door plaatsen opbouw </meta:user-defined>
    <dc:language>nl</dc:language>
    <meta:user-defined meta:name="OVERHEIDop.locatietype/OVERHEIDop.gebiedsmarkering">Adres</meta:user-defined>
    <meta:user-defined meta:name="DC.title">Omgevingsvergunning R210311421 reguliere procedure verleend, De La Reijstraat 10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462</meta:user-defined>
    <meta:user-defined meta:name="OVERHEIDop.GmbID/DC.identifier">gmb-2021-242462</meta:user-defined>
    <meta:user-defined meta:name="OVERHEIDop.versieInformatie"/>
  </office:meta>
</office:document-meta>
</file>