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lterweg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bben wij een aanvraag ontvangen voor het bouwen van een poolhouse met kelder op de locatie Molenbelterweg 17 in Holten. De aanvraag is geregistreerd onder zaaknummer 1742-HZ_WABO-2186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24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belterweg 17 in Holten, het bouwen van een poolhouse met keld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lenbelterweg 17 in Hol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458</meta:user-defined>
    <meta:user-defined meta:name="OVERHEIDop.GmbID/DC.identifier">gmb-2021-242458</meta:user-defined>
    <meta:user-defined meta:name="OVERHEIDop.versieInformatie"/>
  </office:meta>
</office:document-meta>
</file>