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Liniedijk 5, 5473 N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intrekken van de revisievergunning van 16 december 2008 </text:p>
            <text:p text:style-name="common-al"/>
            <text:p text:style-name="common-al"/>
            <text:p text:style-name="common-al">Verzenddatum:20 juli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28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45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5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Liniedijk 5, 5473 NR te Heeswijk-Dinth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2457</meta:user-defined>
    <meta:user-defined meta:name="OVERHEIDop.GmbID/DC.identifier">gmb-2021-242457</meta:user-defined>
    <meta:user-defined meta:name="OVERHEIDop.versieInformatie"/>
  </office:meta>
</office:document-meta>
</file>