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18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bben wij een aanvraag ontvangen voor het bouwen van een vakantiewoning op de locatie Geskesdijk 18A in Holten. De aanvraag is geregistreerd onder zaaknummer 1742-HZ_WABO-2186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24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skesdijk 18A in Holten, het bouwen van een vakan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Geskesdijk 18A in Hol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454</meta:user-defined>
    <meta:user-defined meta:name="OVERHEIDop.GmbID/DC.identifier">gmb-2021-242454</meta:user-defined>
    <meta:user-defined meta:name="OVERHEIDop.versieInformatie"/>
  </office:meta>
</office:document-meta>
</file>