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orsneeweg 3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8 januari 2021</text:p>
            <text:p text:style-name="common-al">Voor: het uitbreiden van de woning aan de achterzijde door een dakopbouw</text:p>
            <text:p text:style-name="common-al">Locatie: Doorsneeweg 38, 9663 HJ  Nieuwe Pekela</text:p>
            <text:p text:style-name="common-al">Datum besluit: 18 januari 2021 (zaaknummer 14973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24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49730</meta:user-defined>
    <dc:language>nl</dc:language>
    <meta:user-defined meta:name="OVERHEID.EPSG28992/DC.spatial">259159 565653</meta:user-defined>
    <meta:user-defined meta:name="DC.title">Omgevingsvergunning verleend, Doorsneeweg 38, bouw</meta:user-defined>
    <meta:user-defined meta:name="OVERHEID.PostcodeHuisnummer/OVERHEIDop.postcodeHuisnummer">9663HJ 38</meta:user-defined>
    <meta:user-defined meta:name="OVERHEIDop.straatnaam">Doorsneeweg</meta:user-defined>
    <meta:user-defined meta:name="OVERHEIDop.woonplaats">Nieuwe Pekela</meta:user-defined>
    <meta:user-defined meta:name="DCTERMS.W3CDTF/DCTERMS.available">2021-01-27</meta:user-defined>
    <meta:user-defined meta:name="DCTERMS.W3CDTF/OVERHEIDop.jaargang">2021</meta:user-defined>
    <meta:user-defined meta:name="OVERHEIDop.publicationIssue">24245</meta:user-defined>
    <meta:user-defined meta:name="OVERHEIDop.GmbID/DC.identifier">gmb-2021-24245</meta:user-defined>
    <meta:user-defined meta:name="OVERHEIDop.versieInformatie"/>
  </office:meta>
</office:document-meta>
</file>