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in de Hoge Vaart, het plaatsen van steiger 10 Spiek en steiger 11 Maaserhard met bijbehorende damwanden en betonpaden </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mei 2021 ontvangen aanvraag omgevingsvergunning voor het plaatsen van steiger 10 Spiek en steiger 11 Maaserhard met bijbehorende damwanden en betonpaden op locatie in de Hoge Vaart de beslistermijn verlengd tot 1 september 2021. De aanvraag heeft dossiernummer: 21Z0000710.</text:p>
            <text:p text:style-name="common-al">Ter inzage</text:p>
            <text:p text:style-name="last-al">De stukken liggen vanaf 28 jul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24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710</meta:user-defined>
    <dc:language>nl</dc:language>
    <meta:user-defined meta:name="OVERHEIDop.locatietype/OVERHEIDop.gebiedsmarkering">Punt</meta:user-defined>
    <meta:user-defined meta:name="OVERHEIDop.locatietype/OVERHEIDop.gebiedsmarkering">Punt</meta:user-defined>
    <meta:user-defined meta:name="DC.title">Gemeente Zeewolde, verlengde beslistermijn omgevingsvergunning, in de Hoge Vaart, het plaatsen van steiger 10 Spiek en steiger 11 Maaserhard met bijbehorende damwanden en betonpaden</meta:user-defined>
    <meta:user-defined meta:name="DCTERMS.W3CDTF/DCTERMS.available">2021-07-27</meta:user-defined>
    <meta:user-defined meta:name="DCTERMS.W3CDTF/OVERHEIDop.jaargang">2021</meta:user-defined>
    <meta:user-defined meta:name="OVERHEIDop.publicationIssue">242435</meta:user-defined>
    <meta:user-defined meta:name="OVERHEIDop.GmbID/DC.identifier">gmb-2021-242435</meta:user-defined>
    <meta:user-defined meta:name="OVERHEIDop.versieInformatie"/>
  </office:meta>
</office:document-meta>
</file>