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bben wij een aanvraag ontvangen voor het starten van detailhandel op de locatie Boomkamp 18 in Rijssen. De aanvraag is geregistreerd onder zaaknummer 1742-HZ_WABO-2186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4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oomkamp 18 in Rijssen, het starten van detailhand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omkamp 18 in Rij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432</meta:user-defined>
    <meta:user-defined meta:name="OVERHEIDop.GmbID/DC.identifier">gmb-2021-242432</meta:user-defined>
    <meta:user-defined meta:name="OVERHEIDop.versieInformatie"/>
  </office:meta>
</office:document-meta>
</file>