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ersoneels BBQ, Pandhof te Utrecht, 2021-00047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Personeels BBQ</text:p>
            <text:p text:style-name="common-al">Locatie: Pandhof te Utrecht</text:p>
            <text:p text:style-name="common-al">
            <text:span text:style-name="nadrukvet">Data en tijden evenement:</text:span>
          </text:p>
            <text:p text:style-name="common-al">Het evenement is van vrijdag 3 september 2021 16:00 tot 19:00</text:p>
            <text:p text:style-name="common-al">Opbouw van vrijdag 3 september 2021 15:00 tot vrijdag 3 september 2021 16:00</text:p>
            <text:p text:style-name="common-al">Afbouw van vrijdag 3 september 2021 19:00 tot vrijdag 3 september 2021 20:0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4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Personeels BBQ, Pandhof te Utrecht, 2021-000470</meta:user-defined>
    <dc:language>nl</dc:language>
    <meta:user-defined meta:name="OVERHEIDop.locatietype/OVERHEIDop.gebiedsmarkering">Punt</meta:user-defined>
    <meta:user-defined meta:name="DC.title">Aangevraagde evenementenvergunningen, Personeels BBQ, Pandhof te Utrecht, 2021-000470</meta:user-defined>
    <meta:user-defined meta:name="DCTERMS.W3CDTF/DCTERMS.available">2021-07-22</meta:user-defined>
    <meta:user-defined meta:name="DCTERMS.W3CDTF/OVERHEIDop.jaargang">2021</meta:user-defined>
    <meta:user-defined meta:name="OVERHEIDop.publicationIssue">242429</meta:user-defined>
    <meta:user-defined meta:name="OVERHEIDop.GmbID/DC.identifier">gmb-2021-242429</meta:user-defined>
    <meta:user-defined meta:name="OVERHEIDop.versieInformatie"/>
  </office:meta>
</office:document-meta>
</file>