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plaatsen dakkapel - Mozartlaan 9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  <text:span text:style-name="nadrukvet">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zartlaan 9</text:p>
                  </table:table-cell>
                  <table:table-cell table:style-name="entry" table:number-rows-spanned="1" table:number-columns-spanned="1">
                    <text:p text:style-name="table_al">13-07-2021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599470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242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2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2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verlening omgevingsvergunning - plaatsen dakkapel - Mozartlaan 9, Helmon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420</meta:user-defined>
    <meta:user-defined meta:name="OVERHEIDop.GmbID/DC.identifier">gmb-2021-242420</meta:user-defined>
    <meta:user-defined meta:name="OVERHEIDop.versieInformatie"/>
  </office:meta>
</office:document-meta>
</file>