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amateur) culturele organisaties gemeente Hoorn 2021-2023</text:p>
      <text:section text:name="regeling_id1-3-2" text:style-name="regeling">
        <text:section text:name="aanhef_id1-3-2-1" text:style-name="aanhef">
          <text:section text:name="preambule_id1-3-2-1-1" text:style-name="preambule">
            <text:p text:style-name="al"/>
            <text:p text:style-name="al">Zaaknummer: 1881153</text:p>
            <text:p text:style-name="al"/>
            <text:p text:style-name="al">Besluit van het college van burgemeester en wethouders van de gemeente Hoorn houdende regels omtrent het verbeteren van de financiële positie van culturele organisaties die als gevolg van de coronamaatregelen in hun voortbestaan worden bedreigd. Daarnaast biedt deze regeling ruimte om ontwikkeling en herstel van de culturele sector te faciliteren door middel van eenmalige subsidies.</text:p>
            <text:p text:style-name="al"/>
            <text:p text:style-name="al">Het college van burgemeester en wethouders van Hoorn,</text:p>
            <text:p text:style-name="al"/>
            <text:p text:style-name="al">gelet op artikel 160, eerste lid Gemeentewet,</text:p>
            <text:p text:style-name="al"/>
            <text:p text:style-name="al">besluit de volgende regeling vast te stellen:</text:p>
            <text:p text:style-name="al"/>
            <text:p text:style-name="al">Subsidieregeling Ondersteuning (amateur) culturele organisaties gemeente Hoorn 2021-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3">
                <text:list-item text:style-override="id1-3-2-2-1-3-3-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3-3-2">
                  <text:number>b.</text:number>
                  <text:p text:style-name="al">amateur culturele organisatie: een stichting of vereniging, gericht op het uitoefenen of samen beleven van één of meerdere vormen van kunst en cultuur, zonder personeel in dienst, hoofdzakelijk gerund door vrijwilligers en gevestigd in de gemeente Hoorn;</text:p>
                </text:list-item>
                <text:list-item text:style-override="id1-3-2-2-1-3-3-3">
                  <text:number>c.</text:number>
                  <text:p text:style-name="al">ASV 2015: Algemene Subsidieverordening Hoorn 2015;</text:p>
                </text:list-item>
                <text:list-item text:style-override="id1-3-2-2-1-3-3-4">
                  <text:number>d.</text:number>
                  <text:p text:style-name="al">continuïteitsreserves: reserves die tot doel hebben de continuïteit van de instelling te waarborgen, ook wel aangeduid als calamiteitenreserves;</text:p>
                </text:list-item>
                <text:list-item text:style-override="id1-3-2-2-1-3-3-5">
                  <text:number>e.</text:number>
                  <text:p text:style-name="al">coronamaatregelen: alle maatregelen van het Rijk en de veiligheidsregio Noord-Holland Noord gericht op het tegengaan van de verspreiding van het coronavirus zoals sluiting van theaters, afgelasten van evenementen, samenkomsten en concerten;</text:p>
                </text:list-item>
                <text:list-item text:style-override="id1-3-2-2-1-3-3-6">
                  <text:number>f.</text:number>
                  <text:p text:style-name="al">college: college van burgemeester en wethouders van Hoorn;</text:p>
                </text:list-item>
                <text:list-item text:style-override="id1-3-2-2-1-3-3-7">
                  <text:number>g.</text:number>
                  <text:p text:style-name="al">culturele organisatie: een stichting of vereniging, die is gevestigd in gemeente Hoorn en op basis van statuten zijn kernactiviteiten ontleent aan één of meer kunst- en cultuurdisciplines, en artistiek-inhoudelijke (met inbegrip van cultuureducatie) publieksactiviteiten organiseert;</text:p>
                </text:list-item>
                <text:list-item text:style-override="id1-3-2-2-1-3-3-8">
                  <text:number>h.</text:number>
                  <text:p text:style-name="al">gelieerde rechtspersoon: rechtspersoon waarmee de aanvrager nauwe banden onderhoudt en die een noemenswaardige invloed heeft op het resultaat en/of het functioneren van de aanvrager. Er is sprake van een noemenswaardige invloed als een rechtspersoon feitelijk beleidsbepalende invloed kan uitoefenen in een andere rechtspersoon, bijvoorbeeld door middel van het benoemen van bestuursleden;</text:p>
                </text:list-item>
                <text:list-item text:style-override="id1-3-2-2-1-3-3-9">
                  <text:number>i.</text:number>
                  <text:p text:style-name="al">overige compensatiemaatregelen: algemene maatregelen en (coulance)regelingen van andere overheden dan het Rijk waarvan kunst- en cultuurinstellingen gebruik kunnen maken en die als doel hebben de ondersteuning in verband met gederfde inkomsten als gevolg van de uitbraak van COVID-19 en de maatregelen ter bestrijding ervan;</text:p>
                </text:list-item>
                <text:list-item text:style-override="id1-3-2-2-1-3-3-10">
                  <text:number>j.</text:number>
                  <text:p text:style-name="al">Rijksmaatregelen: maatregelen van het Rijk om de financiële gevolgen van de coronacrisis deels te compenseren. Dat zijn algemene economische maatregelen waar ook de cultuursector gebruik van kan maken en maatregelen specifiek voor de cultuursector (additioneel noodpakket voor de cultuursector van het ministerie van OCW), die deels door Rijkscultuurfondsen worden uitgevoerd;</text:p>
                </text:list-item>
                <text:list-item text:style-override="id1-3-2-2-1-3-3-11">
                  <text:number>k.</text:number>
                  <text:p text:style-name="al">verlies: de som van:</text:p>
                </text:list-item>
                <text:list-item text:style-override="id1-3-2-2-1-3-3-12">
                  <text:number>I.</text:number>
                  <text:p text:style-name="al">de gemiste inkomsten als gevolg van de coronamaatregelen en;</text:p>
                </text:list-item>
                <text:list-item text:style-override="id1-3-2-2-1-3-3-13">
                  <text:number>II.</text:number>
                  <text:p text:style-name="al">de extra kosten als gevolg van de coronamaatregelen verminderd met:</text:p>
                </text:list-item>
                <text:list-item text:style-override="id1-3-2-2-1-3-3-14">
                  <text:number>III.</text:number>
                  <text:p text:style-name="al">de extra inkomsten als gevolg van de algemene en specifieke compensatieregelingen van het Rijk als mede van door andere overheden getroffen (coulance)regelingen;</text:p>
                </text:list-item>
                <text:list-item text:style-override="id1-3-2-2-1-3-3-15">
                  <text:number>IV.</text:number>
                  <text:p text:style-name="al">de lagere uitgaven als gevolg van de coronamaatregelen en extra besparingen;</text:p>
                </text:list-item>
                <text:list-item text:style-override="id1-3-2-2-1-3-3-16">
                  <text:number>V.</text:number>
                  <text:p text:style-name="al">de extra bijdragen van gelieerde partijen zoals een steunfonds;</text:p>
                </text:list-item>
                <text:list-item text:style-override="id1-3-2-2-1-3-3-17">
                  <text:number>l.</text:number>
                  <text:p text:style-name="al">weerstandsvermogen: de noodzakelijke financiële buffer van een organisatie voor het opvangen van calamiteiten;</text:p>
                </text:list-item>
                <text:list-item text:style-override="id1-3-2-2-1-3-3-18">
                  <text:number>m.</text:number>
                  <text:p text:style-name="al">eigen inkomsten: het totaal van de publieksinkomsten, directe en indirecte opbrengsten en bijdragen uit private middelen.</text:p>
                </text:list-item>
              </text:list>
              <text:p text:style-name="al"/>
            </text:section>
            <text:section text:name="artikel_id1-3-2-2-1-4" text:style-name="artikel">
              <text:p text:style-name="artikel_kop_titel"><text:span text:style-name="artikel_kop_label">Artikel</text:span> <text:span text:style-name="artikel_kop_nr">2.</text:span> Toepasselijkheid Algemene Subsidieverordening Hoorn 2015</text:p>
              <text:p text:style-name="al">De ASV 2015 is van toepassing, tenzij daarvan in deze regeling uitdrukkelijk wordt afgeweken.</text:p>
              <text:p text:style-name="al"/>
            </text:section>
            <text:section text:name="artikel_id1-3-2-2-1-5" text:style-name="artikel">
              <text:p text:style-name="artikel_kop_titel"><text:span text:style-name="artikel_kop_label">Artikel</text:span> <text:span text:style-name="artikel_kop_nr">3.</text:span> Doel subsidieregeling</text:p>
              <text:p text:style-name="al">Het doel van de subsidieregeling is om door middel van het verstrekken van eenmalige subsidies, Hoornse (amateur) culturele organisaties, die als gevolg van de coronamaatregelen in hun voortbestaan worden bedreigd te ondersteunen zodat ze hun (herziene) activiteiten kunnen voortzetten als de coronamaatregelen dat toelaten. Tevens biedt deze regeling ruimte om activiteiten of initiatieven te ontplooien, die (amateur) culturele organisaties ondersteunen in hun ontwikkeling en/of herstel tijdens of na de coronacrisis. Tot slot is er ruimte voor culturele creatieve initiatieven en evenementen, die speciaal in deze tijden van corona een positieve bijdrage leveren aan de culturele sector zelf, maar ook inwoners en bezoekers van Hoorn. Bij deze evenementen zijn de mate en vormen van (unieke) samenwerkingsverbanden van belang. </text:p>
              <text:p text:style-name="al"/>
            </text:section>
            <text:p text:style-name="hoofdstuk_bottom"/>
          </text:section>
          <text:section text:name="hoofdstuk_id1-3-2-2-2" text:style-name="hoofdstuk">
            <text:p text:style-name="hoofdstuk_kop"><text:span text:style-name="label">Hoofdstuk</text:span> <text:span text:style-name="nr">2.</text:span> Subsidiabele activiteiten en hoogte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abele activiteiten en doelgroepen</text:p>
              <text:list text:style-name="id1-3-2-2-2-3-2">
                <text:list-item text:style-override="id1-3-2-2-2-3-2-1">
                  <text:number>1.</text:number>
                  <text:p text:style-name="al">
                  <text:span text:style-name="nadrukvet">Spoor 1</text:span>: Verlenen van noodsteun</text:p>
                </text:list-item>
                <text:list-item text:style-override="id1-3-2-2-2-3-2-2">
                  <text:number>a.</text:number>
                  <text:p text:style-name="al">Het college kan een eenmalige subsidie verlenen als gedeeltelijke compensatie van de verliezen die worden geleden als gevolg van de coronamaatregelen in de periode van 1 januari 2021 tot 1 juli 2021 aan de volgende te onderscheiden culturele instellingen:</text:p>
                </text:list-item>
                <text:list-item text:style-override="id1-3-2-2-2-3-2-3">
                  <text:number>I.</text:number>
                  <text:p text:style-name="al">Professionele culturele organisaties, die gevestigd zijn in de gemeente Hoorn (en deels ook onder het Provinciaal Noodfonds vallen);</text:p>
                </text:list-item>
                <text:list-item text:style-override="id1-3-2-2-2-3-2-4">
                  <text:number>II.</text:number>
                  <text:p text:style-name="al">Amateur culturele organisaties, die gevestigd zijn in de gemeente Hoorn.</text:p>
                </text:list-item>
                <text:list-item text:style-override="id1-3-2-2-2-3-2-5">
                  <text:number>b.</text:number>
                  <text:p text:style-name="al">Indien de instelling huurder is van de gemeente Hoorn, kan het college de subsidie of een deel van de subsidie in mindering brengen op de huurverplichting;</text:p>
                </text:list-item>
                <text:list-item text:style-override="id1-3-2-2-2-3-2-6">
                  <text:number>c.</text:number>
                  <text:p text:style-name="al">Er wordt door aanvragers aantoonbaar optimaal gebruik gemaakt van overige compensatie- en Rijksmaatregelen.</text:p>
                </text:list-item>
                <text:list-item text:style-override="id1-3-2-2-2-3-2-7">
                  <text:number>2.</text:number>
                  <text:p text:style-name="al">
                  <text:span text:style-name="nadrukvet">Spoor 2</text:span>: Activiteiten ten behoeve van herstel, ontwikkeling en het vergroten van de weerbaarheid</text:p>
                </text:list-item>
                <text:list-item text:style-override="id1-3-2-2-2-3-2-8">
                  <text:number>a.</text:number>
                  <text:p text:style-name="al">Het college kan een eenmalige subsidie verlenen voor activiteiten die aantoonbaar bijdragen aan het herstel, de ontwikkeling, transformatie of het vergroten van de weerbaarheid van professionele en amateur culturele organisaties;</text:p>
                </text:list-item>
                <text:list-item text:style-override="id1-3-2-2-2-3-2-9">
                  <text:number>b.</text:number>
                  <text:p text:style-name="al">Voor deze activiteit kan ook gezamenlijk subsidie aangevraagd worden, namens meerdere (amateur) culturele organisaties. De aanvragende partij is in dat geval verantwoordelijk.</text:p>
                </text:list-item>
                <text:list-item text:style-override="id1-3-2-2-2-3-2-10">
                  <text:number>3.</text:number>
                  <text:p text:style-name="al">
                  <text:span text:style-name="nadrukvet">Spoor 3</text:span>: Eenmalige creatieve initiatieven</text:p>
                </text:list-item>
                <text:list-item text:style-override="id1-3-2-2-2-3-2-11">
                  <text:number>a.</text:number>
                  <text:p text:style-name="al">Het college kan een eenmalige subsidie verlenen voor eenmalige creatieve initiatieven, die een positieve bijdrage leveren aan de culturele sector van Hoorn én inwoners van en bezoekers aan de gemeente Hoorn; </text:p>
                </text:list-item>
                <text:list-item text:style-override="id1-3-2-2-2-3-2-12">
                  <text:number>b.</text:number>
                  <text:p text:style-name="al">Een belangrijke voorwaarde voor deze activiteit is samenwerking. Niet alleen tussen culturele instellingen en organisaties, wellicht ook met horeca, winkeliers en andere ondernemers, maar bij voorkeur ook met creatieve zelfstandigen en kunstenaars. </text:p>
                </text:list-item>
              </text:list>
              <text:p text:style-name="al"/>
            </text:section>
            <text:section text:name="artikel_id1-3-2-2-2-4" text:style-name="artikel">
              <text:p text:style-name="artikel_kop_titel"><text:span text:style-name="artikel_kop_label">Artikel</text:span> <text:span text:style-name="artikel_kop_nr">5.</text:span> Beoordelingsprocedure</text:p>
              <text:list text:style-name="id1-3-2-2-2-4-2">
                <text:list-item text:style-override="id1-3-2-2-2-4-2-1">
                  <text:number>1.</text:number>
                  <text:p text:style-name="al">Het college toetst de aanvragen aan het doel van deze regeling en beoordeelt de aanvragen op urgentie, context en perspectief. Vanwege de bijzondere situatie door de coronacrisis stelt het college geen strikte criteria vast, maar worden subsidieaanvragen ingedeeld in één van de drie sporen van het pakket, namelijk:</text:p>
                </text:list-item>
                <text:list-item text:style-override="id1-3-2-2-2-4-2-2">
                  <text:number>a.</text:number>
                  <text:p text:style-name="al">Spoor 1: Noodsteun;</text:p>
                </text:list-item>
                <text:list-item text:style-override="id1-3-2-2-2-4-2-3">
                  <text:number>b.</text:number>
                  <text:p text:style-name="al">Spoor 2: Herstel en ontwikkeling;</text:p>
                </text:list-item>
                <text:list-item text:style-override="id1-3-2-2-2-4-2-4">
                  <text:number>c.</text:number>
                  <text:p text:style-name="al">Spoor 3: Eenmalige creatieve initiatieven.</text:p>
                </text:list-item>
                <text:list-item text:style-override="id1-3-2-2-2-4-2-5">
                  <text:number>2.</text:number>
                  <text:p text:style-name="al">Daarna beoordeelt het college of de aanvraag in aanmerking komt voor ondersteuning uit het betreffende spoor op basis van de volgende criteria;</text:p>
                </text:list-item>
                <text:list-item text:style-override="id1-3-2-2-2-4-2-6">
                  <text:number>a.</text:number>
                  <text:p text:style-name="al">Spoor 1: Het voortbestaan en/of de continuïteit van de organisatie is in gevaar door de coronamaatregelen. Overige compensatie- en/of Rijksmaatregelen zijn niet afdoende om de ontstane tekorten te dekken;</text:p>
                </text:list-item>
                <text:list-item text:style-override="id1-3-2-2-2-4-2-7">
                  <text:number>b.</text:number>
                  <text:p text:style-name="al">Spoor 2: De aanvrager(s) overtuigt/overtuigen in de noodzaak om te transformeren, herstellen of ontwikkelen om voorbereid te zijn op de toekomst tijdens en na de coronacrisis. De beoordeling van het perspectief (meerwaarde op langere termijn) is hierbij van belang;</text:p>
                </text:list-item>
                <text:list-item text:style-override="id1-3-2-2-2-4-2-8">
                  <text:number>c.</text:number>
                  <text:p text:style-name="al">Spoor 3: De aanvrager overtuigt in de uniciteit van een activiteit of evenement, passend in de dan vigerende corona maatregelen en uniek in de samenwerkingspartners, waarbij het betrekken van creatieve makers/kunstenaars een voorkeur heeft. Het initiatief past niet in binnen de reguliere subsidieplafonds van de gemeente. Het betreft dus unieke initiatieven, die anders (zonder deze subsidieregeling) niet mogelijk waren geweest. </text:p>
                </text:list-item>
              </text:list>
              <text:p text:style-name="al"/>
            </text:section>
            <text:section text:name="artikel_id1-3-2-2-2-5" text:style-name="artikel">
              <text:p text:style-name="artikel_kop_titel"><text:span text:style-name="artikel_kop_label">Artikel</text:span> <text:span text:style-name="artikel_kop_nr">6.</text:span> De hoogte van de subsidie</text:p>
              <text:list text:style-name="id1-3-2-2-2-5-2">
                <text:list-item text:style-override="id1-3-2-2-2-5-2-1">
                  <text:number>1.</text:number>
                  <text:p text:style-name="al">Spoor 1: De hoogte van de subsidie voor noodsteun wordt bepaald op basis van de uitkomst van de volgende formule: de hoogte van het verlies van 1 januari 2021 tot 1 juli 2021 (t.o.v. peiljaar 2019), verminderd met directe en indirecte bijdragen uit andere compensatiemaatregelen en verminderd met niet gemaakte kosten door de coronacrisis;</text:p>
                </text:list-item>
                <text:list-item text:style-override="id1-3-2-2-2-5-2-2">
                  <text:number>2.</text:number>
                  <text:p text:style-name="al">Spoor 2 en spoor 3: De gemeentelijke subsidie dekt maximaal 70% van de begrote kosten met een maximum van € 25.000,-. Er zal dus minimaal 30% aan cofinanciering of eigen bijdrage gevonden moeten worden;</text:p>
                </text:list-item>
                <text:list-item text:style-override="id1-3-2-2-2-5-2-3">
                  <text:number>3.</text:number>
                  <text:p text:style-name="al">Niet in aanmerking voor subsidie komen BTW kosten of exploitatietekorten die zijn ontstaan vóór de inwerkingtreding van de corona maatregelen.</text:p>
                </text:list-item>
              </text:list>
              <text:p text:style-name="al"/>
            </text:section>
            <text:section text:name="artikel_id1-3-2-2-2-6" text:style-name="artikel">
              <text:p text:style-name="artikel_kop_titel"><text:span text:style-name="artikel_kop_label">Artikel</text:span> <text:span text:style-name="artikel_kop_nr">7.</text:span> Subsidieplafond</text:p>
              <text:list text:style-name="id1-3-2-2-2-6-2">
                <text:list-item text:style-override="id1-3-2-2-2-6-2-1">
                  <text:number>1.</text:number>
                  <text:p text:style-name="al">Voor deze subsidieregeling geldt een subsidieplafond van € 954.000,-;</text:p>
                </text:list-item>
                <text:list-item text:style-override="id1-3-2-2-2-6-2-2">
                  <text:number>2.</text:number>
                  <text:p text:style-name="al">Het subsidieplafond genoemd in het eerste lid wordt verdeeld in de volgende drie deelsubsidieplafonds:</text:p>
                </text:list-item>
                <text:list-item text:style-override="id1-3-2-2-2-6-2-3">
                  <text:number>a.</text:number>
                  <text:p text:style-name="al">Voor spoor 1 is beschikbaar: € 504.000,- voor de verliezen van culturele organisaties in de periode januari tot en met juni 2021 (dit deelplafond wordt ook ingezet om het provinciaal nood- en/of herstelfonds te ‘matchen’);</text:p>
                </text:list-item>
                <text:list-item text:style-override="id1-3-2-2-2-6-2-4">
                  <text:number>b.</text:number>
                  <text:p text:style-name="al">Voor spoor 2 is beschikbaar: € 225.000,-; </text:p>
                </text:list-item>
                <text:list-item text:style-override="id1-3-2-2-2-6-2-5">
                  <text:number>c.</text:number>
                  <text:p text:style-name="al">Voor spoor 3 is beschikbaar: € 225.000,-;</text:p>
                </text:list-item>
                <text:list-item text:style-override="id1-3-2-2-2-6-2-6">
                  <text:number>3.</text:number>
                  <text:p text:style-name="al">Indien een deelsubsidieplafond ontoereikend is om alle aanvragen die voor subsidie in aanmerking komen te honoreren, worden alle te verlenen subsidies verlaagd met een gelijk percentage, oftewel naar rato totdat het plafond toereikend is;</text:p>
                </text:list-item>
                <text:list-item text:style-override="id1-3-2-2-2-6-2-7">
                  <text:number>4.</text:number>
                  <text:p text:style-name="al">Indien na honorering van alle aanvragen die voor subsidie in aanmerking komen, een bedrag resteert in een subsidiedeelplafond, kan dit bedrag toegevoegd worden aan het andere deelsubsidieplafond, voor zover dit laatstgenoemde plafond ontoereikend blijkt voor alle in aanmerking komende aanvragen;</text:p>
                </text:list-item>
                <text:list-item text:style-override="id1-3-2-2-2-6-2-8">
                  <text:number>5.</text:number>
                  <text:p text:style-name="al">Het college kan besluiten om toekomstig te ontvangen rijksgelden/decentralisatie uitkeringen ter ondersteuning van de culturele infrastructuur toe te voegen aan de (deel)subsidieplafonds in deze regeling.</text:p>
                </text:list-item>
              </text:list>
              <text:p text:style-name="al"/>
            </text:section>
            <text:section text:name="artikel_id1-3-2-2-2-7" text:style-name="artikel">
              <text:p text:style-name="artikel_kop_titel"><text:span text:style-name="artikel_kop_label">Artikel</text:span> <text:span text:style-name="artikel_kop_nr">8.</text:span> De aanvrager</text:p>
              <text:list text:style-name="id1-3-2-2-2-7-2">
                <text:list-item text:style-override="id1-3-2-2-2-7-2-1">
                  <text:number>1.</text:number>
                  <text:p text:style-name="al">In afwijking van de ASV 2015 kan subsidie uitsluitend worden aangevraagd door rechtspersonen met volledige rechtsbevoegdheid en zonder winstoogmerk;</text:p>
                </text:list-item>
                <text:list-item text:style-override="id1-3-2-2-2-7-2-2">
                  <text:number>2.</text:number>
                  <text:p text:style-name="al">Professionele culturele organisaties, die ook onder het provinciaal noodfonds (en daarmee onder spoor 1) vallen voor noodsteun over de eerste helft van 2021 op basis van de actuele stand van zaken in juni 2021 zijn:</text:p>
                </text:list-item>
                <text:list-item text:style-override="id1-3-2-2-2-7-2-3">
                  <text:number>a.</text:number>
                  <text:p text:style-name="al">Museum Stoomtram voor een maximale gemeentelijke subsidie van € 79.547,95</text:p>
                </text:list-item>
                <text:list-item text:style-override="id1-3-2-2-2-7-2-4">
                  <text:number>b.</text:number>
                  <text:p text:style-name="al">Westfries Museum voor een maximale gemeentelijke subsidie van € 65.766,40</text:p>
                </text:list-item>
                <text:list-item text:style-override="id1-3-2-2-2-7-2-5">
                  <text:number>c.</text:number>
                  <text:p text:style-name="al">Cinema Oostereiland voor een maximale gemeentelijke subsidie van € 3.500,-</text:p>
                </text:list-item>
                <text:list-item text:style-override="id1-3-2-2-2-7-2-6">
                  <text:number>d.</text:number>
                  <text:p text:style-name="al">Hotel Mariakapel voor een maximale gemeentelijke subsidie van € 3.748,50</text:p>
                </text:list-item>
                <text:list-item text:style-override="id1-3-2-2-2-7-2-7">
                  <text:number>e.</text:number>
                  <text:p text:style-name="al">Museum v/d Twintigste Eeuw voor een maximale gemeentelijke subsidie van € 28.222,25</text:p>
                </text:list-item>
              </text:list>
              <text:p text:style-name="al">Deze bedragen zijn gebaseerd op het berekende verlies van bovengenoemde instellingen over de eerste helft van 2021, waarbij ervan uitgegaan wordt dat de gemeente 35% van deze verliezen dekt door middel van subsidie (bovengenoemde bedragen) en de provincie 65%. Als de provinciale subsidie tegenvalt zal dit binnen deze gemeentelijke subsidieregeling opgelost moeten worden;</text:p>
              <text:list text:style-name="id1-3-2-2-2-7-4">
                <text:list-item text:style-override="id1-3-2-2-2-7-4-1">
                  <text:number>3.</text:number>
                  <text:p text:style-name="al">Amateur culturele organisaties en andere (dan hierboven genoemde) professionele culturele organisaties kunnen ook subsidie aanvragen onder spoor 1. </text:p>
                </text:list-item>
              </text:list>
              <text:p text:style-name="al"/>
            </text:section>
            <text:section text:name="artikel_id1-3-2-2-2-8" text:style-name="artikel">
              <text:p text:style-name="artikel_kop_titel"><text:span text:style-name="artikel_kop_label">Artikel</text:span> <text:span text:style-name="artikel_kop_nr">9.</text:span> Bij de subsidieaanvraag in te dienen gegevens</text:p>
              <text:list text:style-name="id1-3-2-2-2-8-2">
                <text:list-item text:style-override="id1-3-2-2-2-8-2-1">
                  <text:number>1.</text:number>
                  <text:p text:style-name="al">Voor zover nog niet bekend bij de gemeente Hoorn wordt in aanvulling op artikel 5, tweede lid, ASV 2015 bij de subsidieaanvraag onder spoor 1 ingediend:</text:p>
                </text:list-item>
                <text:list-item text:style-override="id1-3-2-2-2-8-2-2">
                  <text:number>a.</text:number>
                  <text:p text:style-name="al">het gespecificeerde verlies voor de periode van 1 januari tot 1 juli 2021 als gevolg van de overheidsmaatregelen ter voorkoming van verdere verspreiding van het coronavirus;</text:p>
                </text:list-item>
                <text:list-item text:style-override="id1-3-2-2-2-8-2-3">
                  <text:number>b.</text:number>
                  <text:p text:style-name="al">de verwachte omvang van de algemene reserve op 31 december 2020;</text:p>
                </text:list-item>
                <text:list-item text:style-override="id1-3-2-2-2-8-2-4">
                  <text:number>c.</text:number>
                  <text:p text:style-name="al">de verwachte omvang van de continuïteitsreserves op 31 december 2020;</text:p>
                </text:list-item>
                <text:list-item text:style-override="id1-3-2-2-2-8-2-5">
                  <text:number>d.</text:number>
                  <text:p text:style-name="al">de omvang van de gerealiseerde baten en lasten op 31 december 2019;</text:p>
                </text:list-item>
                <text:list-item text:style-override="id1-3-2-2-2-8-2-6">
                  <text:number>e.</text:number>
                  <text:p text:style-name="al">concept c.q. (voorlopige) jaarrekening 2020;</text:p>
                </text:list-item>
                <text:list-item text:style-override="id1-3-2-2-2-8-2-7">
                  <text:number>f.</text:number>
                  <text:p text:style-name="al">een overzicht en bijbehorende afschriften van alle aangevraagde en/of reeds ontvangen steunmaatregelen via Rijk, fondsen, provincie en gemeente of gelieerde partijen ten behoeve van 2021.</text:p>
                </text:list-item>
                <text:list-item text:style-override="id1-3-2-2-2-8-2-8">
                  <text:number>2.</text:number>
                  <text:p text:style-name="al">In aanvulling op artikel 5, tweede lid, ASV 2015 wordt bij de subsidieaanvraag onder spoor 2 en 3 ingediend:</text:p>
                </text:list-item>
                <text:list-item text:style-override="id1-3-2-2-2-8-2-9">
                  <text:number>a.</text:number>
                  <text:p text:style-name="al">Voor zover nog niet bekend bij de gemeente Hoorn een onderbouwing dat aanvrager voldoet aan de definitie van (amateur) culturele organisatie;</text:p>
                </text:list-item>
                <text:list-item text:style-override="id1-3-2-2-2-8-2-10">
                  <text:number>b.</text:number>
                  <text:p text:style-name="al">In het geval van een samenwerkingsverband: een toelichting op de samenwerkingsvorm en de meerwaarde daarvan;</text:p>
                </text:list-item>
                <text:list-item text:style-override="id1-3-2-2-2-8-2-11">
                  <text:number>3.</text:number>
                  <text:p text:style-name="al">Het college kan als onderdeel van de beoordelingsprocedure nadere informatie opvragen die noodzakelijk is voor het beoordelen van de aanvraag.</text:p>
                </text:list-item>
              </text:list>
              <text:p text:style-name="al"/>
            </text:section>
            <text:section text:name="artikel_id1-3-2-2-2-9" text:style-name="artikel">
              <text:p text:style-name="artikel_kop_titel"><text:span text:style-name="artikel_kop_label">Artikel</text:span> <text:span text:style-name="artikel_kop_nr">10.</text:span> Aanvraagtermijn eenmalige subsidies</text:p>
              <text:list text:style-name="id1-3-2-2-2-9-2">
                <text:list-item text:style-override="id1-3-2-2-2-9-2-1">
                  <text:number>1.</text:number>
                  <text:p text:style-name="al">In afwijking van artikel 6 ASV 2015 wordt een subsidieaanvraag onder spoor 1 uiterlijk 15 september 2021 ingediend bij het college;</text:p>
                </text:list-item>
                <text:list-item text:style-override="id1-3-2-2-2-9-2-2">
                  <text:number>2.</text:number>
                  <text:p text:style-name="al">In afwijking van artikel 6 ASV 2015 gelden er voor spoor 2 per jaar twee uiterlijke indieningstermijnen, namelijk vóór 1 oktober en vóór 1 april van het betreffende jaar (als een aanvraag te laat is, gaat deze automatisch mee naar de volgende beoordelingsronde);</text:p>
                </text:list-item>
                <text:list-item text:style-override="id1-3-2-2-2-9-2-3">
                  <text:number>3.</text:number>
                  <text:p text:style-name="al">In afwijking van artikel 6 ASV 2015 wordt een subsidieaanvraag onder spoor 3 uiterlijk 8 weken voor aanvang van de activiteiten ingediend bij het college;</text:p>
                </text:list-item>
                <text:list-item text:style-override="id1-3-2-2-2-9-2-4">
                  <text:number>4.</text:number>
                  <text:p text:style-name="al">Indien een aanvraag niet volledig is, wordt de aanvrager een termijn gegund van twee weken om de aanvraag aan te vullen;</text:p>
                </text:list-item>
                <text:list-item text:style-override="id1-3-2-2-2-9-2-5">
                  <text:number>5.</text:number>
                  <text:p text:style-name="al">Het moment van binnenkomst van een aanvraag geldt vanaf het moment dat de aanvraag volledig is. </text:p>
                </text:list-item>
              </text:list>
              <text:p text:style-name="al"/>
            </text:section>
            <text:section text:name="artikel_id1-3-2-2-2-10" text:style-name="artikel">
              <text:p text:style-name="artikel_kop_titel"><text:span text:style-name="artikel_kop_label">Artikel</text:span> <text:span text:style-name="artikel_kop_nr">11.</text:span> Beslistermijn</text:p>
              <text:p text:style-name="al">In afwijking van artikel 7 van de ASV 2015 beslist het college op een aanvraag voor een eenmalige subsidie uiterlijk binnen 6 weken na het indienen van een volledige aanvraag.</text:p>
              <text:p text:style-name="al"/>
            </text:section>
            <text:section text:name="artikel_id1-3-2-2-2-11" text:style-name="artikel">
              <text:p text:style-name="artikel_kop_titel"><text:span text:style-name="artikel_kop_label">Artikel</text:span> <text:span text:style-name="artikel_kop_nr">12.</text:span> Weigeringsgronden</text:p>
              <text:list text:style-name="id1-3-2-2-2-11-2">
                <text:list-item text:style-override="id1-3-2-2-2-11-2-1">
                  <text:number>1.</text:number>
                  <text:p text:style-name="al">In aanvulling op artikel 8 ASV 2015 kan het college geheel of gedeeltelijk weigeren een subsidie onder spoor 1 te verlenen als:</text:p>
                </text:list-item>
                <text:list-item text:style-override="id1-3-2-2-2-11-2-2">
                  <text:number>a.</text:number>
                  <text:p text:style-name="al">de instelling onvoldoende gebruik heeft gemaakt van de Rijksmaatregelen;</text:p>
                </text:list-item>
                <text:list-item text:style-override="id1-3-2-2-2-11-2-3">
                  <text:number>b.</text:number>
                  <text:p text:style-name="al">de instelling geen of onvoldoende beroep gedaan heeft op de middelen die zij kan ontvangen van een gelieerd steunfonds of gelieerde rechtspersoon;</text:p>
                </text:list-item>
                <text:list-item text:style-override="id1-3-2-2-2-11-2-4">
                  <text:number>c.</text:number>
                  <text:p text:style-name="al">de aanvrager geen aantoonbare acties heeft ondernomen om de gevolgen van de crisis in verband met het coronavirus zelf op te vangen, te verminderen of de financiële positie te verbeteren;</text:p>
                </text:list-item>
                <text:list-item text:style-override="id1-3-2-2-2-11-2-5">
                  <text:number>d.</text:number>
                  <text:p text:style-name="al">er in de aanvraag geen of onvoldoende reële onderbouwing is gegeven van het verlies.</text:p>
                </text:list-item>
                <text:list-item text:style-override="id1-3-2-2-2-11-2-6">
                  <text:number>2.</text:number>
                  <text:p text:style-name="al">Het college kan een subsidie weigeren te verlenen aan een (amateur) culturele organisatie indien:</text:p>
                </text:list-item>
                <text:list-item text:style-override="id1-3-2-2-2-11-2-7">
                  <text:number>a.</text:number>
                  <text:p text:style-name="al">de organisatie een winstoogmerk heeft met het geheel van de activiteiten die het algemeen nut beogen;</text:p>
                </text:list-item>
                <text:list-item text:style-override="id1-3-2-2-2-11-2-8">
                  <text:number>b.</text:number>
                  <text:p text:style-name="al">de instelling onvoldoende motiveert op welke manier de activiteit een bijdrage levert aan de doelen uit deze subsidieregeling;</text:p>
                </text:list-item>
                <text:list-item text:style-override="id1-3-2-2-2-11-2-9">
                  <text:number>c.</text:number>
                  <text:p text:style-name="al">bij de instelling geen sprake is van een redelijke verhouding tussen kosten en bestedingen.</text:p>
                </text:list-item>
              </text:list>
              <text:p text:style-name="al"/>
            </text:section>
            <text:section text:name="artikel_id1-3-2-2-2-12" text:style-name="artikel">
              <text:p text:style-name="artikel_kop_titel"><text:span text:style-name="artikel_kop_label">Artikel</text:span> <text:span text:style-name="artikel_kop_nr">13.</text:span> Bevoorschotting</text:p>
              <text:p text:style-name="al">Het college bevoorschot de verleende subsidie in zijn geheel. De uitbetaling vindt plaats zo snel mogelijk na het moment van de verlening van de subsidie.</text:p>
              <text:p text:style-name="al"/>
            </text:section>
            <text:p text:style-name="hoofdstuk_bottom"/>
          </text:section>
          <text:section text:name="hoofdstuk_id1-3-2-2-3" text:style-name="hoofdstuk">
            <text:p text:style-name="hoofdstuk_kop"><text:span text:style-name="label">Hoofdstuk</text:span> <text:span text:style-name="nr">3.</text:span> Verantwoording subsidie</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4.</text:span> Verantwoording subsidies</text:p>
              <text:list text:style-name="id1-3-2-2-3-3-2">
                <text:list-item text:style-override="id1-3-2-2-3-3-2-1">
                  <text:number>1.</text:number>
                  <text:p text:style-name="al">Verleende subsidies onder spoor 1 worden bij structurele subsidierelaties verantwoord via de ‘reguliere’ vaststellingsprocedure, volgens hoofdstuk 7 ASV Hoorn;</text:p>
                </text:list-item>
                <text:list-item text:style-override="id1-3-2-2-3-3-2-2">
                  <text:number>2.</text:number>
                  <text:p text:style-name="al">In aanvulling op artikel 15, 16 en 17 ASV 2015 bevat de aanvraag tot subsidievaststelling voor een subsidie onder spoor 1 een financieel verslag waarin een overzicht is opgenomen waaruit blijkt hoeveel verlies de instelling over de periode 1 januari 2021 tot 1 juli 2021 daadwerkelijk heeft geleden als gevolg van de coronamaatregelen;</text:p>
                </text:list-item>
                <text:list-item text:style-override="id1-3-2-2-3-3-2-3">
                  <text:number>3.</text:number>
                  <text:p text:style-name="al">Ontvangen subsidies vanuit deze subsidieregeling zijn expliciet terug te vinden in financiële versla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5.</text:span> Inwerkingtreding</text:p>
              <text:p text:style-name="al">Deze regeling treedt in werking met ingang van de dag na publicatie in het Gemeenteblad.</text:p>
              <text:p text:style-name="al"/>
            </text:section>
            <text:section text:name="artikel_id1-3-2-2-4-4" text:style-name="artikel">
              <text:p text:style-name="artikel_kop_titel"><text:span text:style-name="artikel_kop_label">Artikel</text:span> <text:span text:style-name="artikel_kop_nr">16.</text:span> Citeertitel</text:p>
              <text:p text:style-name="al">Deze regeling wordt aangehaald als: Subsidieregeling Ondersteuning (amateur) culturele organisaties gemeente Hoorn 2021-2023</text:p>
              <text:p text:style-name="al"/>
              <text:p text:style-name="al"/>
              <text:p text:style-name="al">Aldus vastgesteld in de vergadering van 6 juli 2021.</text:p>
              <text:p text:style-name="al"/>
              <text:p text:style-name="al">De burgemeester</text:p>
              <text:p text:style-name="al">Jan Nieuwenburg</text:p>
              <text:p text:style-name="al"/>
              <text:p text:style-name="al">De gemeentesecretaris</text:p>
              <text:p text:style-name="al">Guy Heemskerk</text:p>
              <text:p text:style-name="al"/>
              <text:p text:style-name="al"/>
              <text:p text:style-name="al">
              <text:span text:style-name="nadrukvet">Algemene toelichting op Subsidieregeling Ondersteuning (amateur) culturele organisaties gemeente Hoorn 2021-2023</text:span>
            </text:p>
              <text:p text:style-name="al"/>
              <text:p text:style-name="al">
              <text:span text:style-name="nadrukvet">Wat is het doel van de Subsidieregeling?</text:span>
            </text:p>
              <text:p text:style-name="al">Het doel van de subsidieregeling is drieledig. Daarom zijn er drie sporen benoemd, waaronder subsidie aangevraagd kan worden, namelijk:</text:p>
              <text:list text:style-name="id1-3-2-2-4-4-18">
                <text:list-item text:style-override="id1-3-2-2-4-4-18-1">
                  <text:number>•</text:number>
                  <text:p text:style-name="al">Spoor 1: Noodsteun</text:p>
                </text:list-item>
                <text:list-item text:style-override="id1-3-2-2-4-4-18-2">
                  <text:number>•</text:number>
                  <text:p text:style-name="al">Spoor 2: Herstel en ontwikkeling</text:p>
                </text:list-item>
                <text:list-item text:style-override="id1-3-2-2-4-4-18-3">
                  <text:number>•</text:number>
                  <text:p text:style-name="al">Spoor 3: Eenmalige creatieve initiatieven</text:p>
                </text:list-item>
              </text:list>
              <text:p text:style-name="al">Heel kort samengevat heeft de subsidieregeling als doel om de culturele sector van Hoorn niet alleen overeind te houden door noodsteun te verlenen (waar nodig), maar vooral ook vitaal te houden en weerbaarder te maken.</text:p>
              <text:p text:style-name="al"/>
              <text:p text:style-name="al">
              <text:span text:style-name="nadrukvet">Waarom pakt de gemeente het op deze manier aan?</text:span>
            </text:p>
              <text:p text:style-name="al">De gemeente Hoorn heeft in december jl. een bedrag van € 950.189,- van de Rijksoverheid ontvangen ter ondersteuning van de culturele infrastructuur. In overleg met het culturele veld is de inhoud van de subsidieregeling vormgegeven. De gemeente maakt zo aan de voorkant duidelijk waarvoor het geld beschikbaar wordt gesteld en geeft culturele organisaties (groot en klein) de ruimte om met aanvragen en initiatieven te komen. </text:p>
              <text:p text:style-name="al"/>
              <text:p text:style-name="al">
              <text:span text:style-name="nadrukvet">Hoe vraag ik subsidie aan namens mijn culturele organisatie?</text:span>
            </text:p>
              <text:p text:style-name="al">Er kan gebruik gemaakt worden van een aanvraagformulier, te vinden via de website van de gemeente Hoorn, via platform Cultuur Hoorn of per mail op te vragen bij de gemeente via gemeente@hoorn.nl </text:p>
              <text:p text:style-name="al"/>
              <text:p text:style-name="al">
              <text:span text:style-name="nadrukvet">Wanneer moet mijn aanvraag binnen zijn bij de gemeente?</text:span>
            </text:p>
              <text:list text:style-name="id1-3-2-2-4-4-28">
                <text:list-item text:style-override="id1-3-2-2-4-4-28-1">
                  <text:number>•</text:number>
                  <text:p text:style-name="al">Voor spoor 1: 15 september 2021</text:p>
                </text:list-item>
                <text:list-item text:style-override="id1-3-2-2-4-4-28-2">
                  <text:number>•</text:number>
                  <text:p text:style-name="al">Voor spoor 2: telkens twee indieningstermijnen per jaar: 1 oktober en 1 april</text:p>
                </text:list-item>
                <text:list-item text:style-override="id1-3-2-2-4-4-28-3">
                  <text:number>•</text:number>
                  <text:p text:style-name="al">Voor spoor 3: 8 weken vóór aanvang van de activiteiten</text:p>
                </text:list-item>
              </text:list>
              <text:p text:style-name="al"/>
              <text:p text:style-name="al">
              <text:span text:style-name="nadrukvet">Wanneer besluit de gemeente over de aanvragen?</text:span>
            </text:p>
              <text:p text:style-name="al">Onder alle sporen probeert de gemeente binnen 6 weken een beschikking te sturen. Dit is veel sneller dan normaal. Als de hoeveelheid aanvragen het behalen van deze termijn onmogelijk maakt wordt dit op tijd medegedeeld met een bericht wanneer het besluit verwacht kan worden. </text:p>
              <text:p text:style-name="al"/>
              <text:p text:style-name="al">
              <text:span text:style-name="nadrukvet">Waarom is er alleen noodsteun voor de eerste helft van 2021?</text:span>
            </text:p>
              <text:p text:style-name="al">Dit heeft verschillende redenen. Allereerst is het provinciaal noodfonds gericht op de schade in de eerste helft van 2021. Ten tweede is de ontvangen rijksuitkering ook bedoeld voor de eerste helft van 2021. Naar verwachting ontvangen we als gemeente in de tweede helft van 2021 nog een aanvullende rijksuitkering voor ondersteuning van de cultuursector. De intentie is om dat bedrag opnieuw toe te voegen aan de regeling en op dat moment te bepalen of er ook nog noodsteun nodig is voor de tweede helft van 2021. De subsidieregeling zal dan opnieuw vastgesteld en gepubliceerd worden. </text:p>
              <text:p text:style-name="al"/>
              <text:p text:style-name="al">
              <text:span text:style-name="nadrukvet">Waarom ziet zo’n regeling er zo ingewikkeld uit?</text:span>
            </text:p>
              <text:p text:style-name="al">Een subsidieregeling is een juridische grondslag op basis waarvan de gemeente subsidieaanvragen beoordeelt en verleent. De gemeente maakt zo aan de voorkant duidelijk onder welke voorwaarden subsidie aangevraagd kan worden en behandelt alle aanvragers op dezelfde manier. Helaas is het moeilijk om dit soort juridische teksten heel goed leesbaar te maken. Om te bepalen of u namens uw organisatie een subsidieaanvraag in wilt dienen zijn in eerste instantie artikelen 3, 4 en 5 heel belangrijk. </text:p>
              <text:p text:style-name="al"/>
              <text:p text:style-name="al">
              <text:span text:style-name="nadrukvet">Vragen of opmerkingen?</text:span>
            </text:p>
              <text:p text:style-name="al">Via gemeente@hoorn.nl of 0229 25 22 00 kunt u ons bereiken. Vraagt u vooral naar de afdeling kunst en cultuur. </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24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meta:user-defined meta:name="DC.source">artikel 160 van de Gemeentewet]|[1.0:c:BWBR0005416&amp;artikel=160&amp;g=2021-07-10</meta:user-defined>
    <meta:user-defined meta:name="OVERHEIDop.referentienummer">1881153</meta:user-defined>
    <meta:user-defined meta:name="DCTERMS.alternative">Subsidieregeling ondersteuning (amateur) culturele organisaties gemeente Hoorn 2021-2023</meta:user-defined>
    <dc:language>nl</dc:language>
    <meta:user-defined meta:name="OVERHEIDop.locatietype/OVERHEIDop.gebiedsmarkering">Gemeente</meta:user-defined>
    <meta:user-defined meta:name="DC.title">Subsidieregeling Ondersteuning (amateur) culturele organisaties gemeente Hoorn 2021-2023</meta:user-defined>
    <meta:user-defined meta:name="DCTERMS.W3CDTF/DCTERMS.available">2021-07-23</meta:user-defined>
    <meta:user-defined meta:name="DCTERMS.W3CDTF/OVERHEIDop.jaargang">2021</meta:user-defined>
    <meta:user-defined meta:name="OVERHEIDop.publicationIssue">242413</meta:user-defined>
    <meta:user-defined meta:name="OVERHEIDop.betreftRegeling">CVDR660797_1</meta:user-defined>
    <meta:user-defined meta:name="xs:date/OVERHEIDop.startdatum">2021-07-24</meta:user-defined>
    <meta:user-defined meta:name="OVERHEIDop.GmbID/DC.identifier">gmb-2021-242413</meta:user-defined>
    <meta:user-defined meta:name="OVERHEIDop.versieInformatie"/>
  </office:meta>
</office:document-meta>
</file>