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s, keten en zaagloods op de hoek J.C. van Wijkstraat/Ds. Pareaulaan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op de hoek J.C. van Wijkstraat/Ds. Pareaulaan in Anna Paulowna 1 januari t/m eind mei 2022</text:p>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4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Hollands Kroon Verleende ontheffing voor het plaatsen van een containers, keten en zaagloods op de hoek J.C. van Wijkstraat/Ds. Pareaulaan in Anna Paulowna</meta:user-defined>
    <meta:user-defined meta:name="DCTERMS.W3CDTF/DCTERMS.available">2021-07-22</meta:user-defined>
    <meta:user-defined meta:name="DCTERMS.W3CDTF/OVERHEIDop.jaargang">2021</meta:user-defined>
    <meta:user-defined meta:name="OVERHEIDop.publicationIssue">242412</meta:user-defined>
    <meta:user-defined meta:name="OVERHEIDop.GmbID/DC.identifier">gmb-2021-242412</meta:user-defined>
    <meta:user-defined meta:name="OVERHEIDop.versieInformatie"/>
  </office:meta>
</office:document-meta>
</file>