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eelkaravaan Jantje Beton, Dock en Circus SNOR, Zonnedauw te Utrecht, 2021-00047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Speelkaravaan Jantje Beton, Dock en Circus SNOR</text:p>
            <text:p text:style-name="common-al">Locatie: Zonnedauw, De Meern</text:p>
            <text:p text:style-name="common-al">
            <text:span text:style-name="nadrukvet">Data en tijden evenement:</text:span>
          </text:p>
            <text:p text:style-name="common-al">Het evenement is van vrijdag 15 oktober 2021 16:00 tot 18:00</text:p>
            <text:p text:style-name="common-al">Opbouw van vrijdag 15 oktober 2021 09:00 tot vrijdag 15 oktober 2021 12:00</text:p>
            <text:p text:style-name="common-al">Afbouw van vrijdag 15 oktober 2021 18:00 tot vrijdag 15 oktober 2021 20:00</text:p>
            <text:p text:style-name="common-al">
            <text:span text:style-name="nadrukvet">Met de volgende activiteiten: </text:span>versterkt geluid</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40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Speelkaravaan Jantje Beton, Dock en Circus SNOR, Zonnedauw te Utrecht, 2021-000474</meta:user-defined>
    <dc:language>nl</dc:language>
    <meta:user-defined meta:name="OVERHEIDop.locatietype/OVERHEIDop.gebiedsmarkering">Punt</meta:user-defined>
    <meta:user-defined meta:name="DC.title">Aangevraagde evenementenvergunningen, Speelkaravaan Jantje Beton, Dock en Circus SNOR, Zonnedauw te Utrecht, 2021-000474</meta:user-defined>
    <meta:user-defined meta:name="DCTERMS.W3CDTF/DCTERMS.available">2021-07-22</meta:user-defined>
    <meta:user-defined meta:name="DCTERMS.W3CDTF/OVERHEIDop.jaargang">2021</meta:user-defined>
    <meta:user-defined meta:name="OVERHEIDop.publicationIssue">242406</meta:user-defined>
    <meta:user-defined meta:name="OVERHEIDop.GmbID/DC.identifier">gmb-2021-242406</meta:user-defined>
    <meta:user-defined meta:name="OVERHEIDop.versieInformatie"/>
  </office:meta>
</office:document-meta>
</file>