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activiteit afwijken bestemmingsplan, Rozebotteltuin 19, 7433 CW Schalkhaar (Z2021-000071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Rozebotteltuin 19, 7433 CW Schalkhaar – voor het plaatsen van een tijdelijke woonunit, verzonden op 16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240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40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ctiviteit bouwen en activiteit afwijken bestemmingsplan, Rozebotteltuin 19, 7433 CW Schalkhaar (Z2021-00007144)</meta:user-defined>
    <meta:user-defined meta:name="DCTERMS.W3CDTF/DCTERMS.available">2021-07-22</meta:user-defined>
    <meta:user-defined meta:name="DCTERMS.W3CDTF/OVERHEIDop.jaargang">2021</meta:user-defined>
    <meta:user-defined meta:name="OVERHEIDop.publicationIssue">242405</meta:user-defined>
    <meta:user-defined meta:name="OVERHEIDop.GmbID/DC.identifier">gmb-2021-242405</meta:user-defined>
    <meta:user-defined meta:name="OVERHEIDop.versieInformatie"/>
  </office:meta>
</office:document-meta>
</file>