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ijdelijke standplaatsvergunning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besloten een tijdelijke standplaatsvergunning te verlenen voor de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39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9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9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ijdelijke standplaatsvergunning Kaasmarkt te Purmere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397</meta:user-defined>
    <meta:user-defined meta:name="OVERHEIDop.GmbID/DC.identifier">gmb-2021-242397</meta:user-defined>
    <meta:user-defined meta:name="OVERHEIDop.versieInformatie"/>
  </office:meta>
</office:document-meta>
</file>