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dustriestraat 8 en 8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dustriestraat 8 en 8A te Belfeld</text:span>
          </text:p>
            <text:p text:style-name="common-al">Voor het aanleggen van twee inritten/uitwegen</text:p>
            <text:p text:style-name="common-al">Verzonden op 20 juli 2021</text:p>
            <text:p text:style-name="common-al">Kenmerk 2021-11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3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Industriestraat 8 en 8A te Belfeld</meta:user-defined>
    <meta:user-defined meta:name="DCTERMS.W3CDTF/DCTERMS.available">2021-07-22</meta:user-defined>
    <meta:user-defined meta:name="DCTERMS.W3CDTF/OVERHEIDop.jaargang">2021</meta:user-defined>
    <meta:user-defined meta:name="OVERHEIDop.publicationIssue">242392</meta:user-defined>
    <meta:user-defined meta:name="OVERHEIDop.GmbID/DC.identifier">gmb-2021-242392</meta:user-defined>
    <meta:user-defined meta:name="OVERHEIDop.versieInformatie"/>
  </office:meta>
</office:document-meta>
</file>