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14 aangevraagd, Sportlaan en Populier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Langs de Sportlaan en Populierenlaan te Ridderkerk (R210311814), voor het kappen van 12 bomen (15-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239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1814</meta:user-defined>
    <meta:user-defined meta:name="DCTERMS.abstract">Langs de Sportlaan en Populierenlaan, kappen van 12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210311814 aangevraagd, Sportlaan en Populierenlaan</meta:user-defined>
    <meta:user-defined meta:name="DCTERMS.W3CDTF/DCTERMS.available">2021-07-22</meta:user-defined>
    <meta:user-defined meta:name="DCTERMS.W3CDTF/OVERHEIDop.jaargang">2021</meta:user-defined>
    <meta:user-defined meta:name="OVERHEIDop.publicationIssue">242390</meta:user-defined>
    <meta:user-defined meta:name="OVERHEIDop.GmbID/DC.identifier">gmb-2021-242390</meta:user-defined>
    <meta:user-defined meta:name="OVERHEIDop.versieInformatie"/>
  </office:meta>
</office:document-meta>
</file>