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9: verlengen beslistermijn, bouwen én vernieuwen van 1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63, verzonden aan aanvrager 19-1-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38.893 441711.717</meta:user-defined>
    <meta:user-defined meta:name="DC.title">Dijkstraat 9: verlengen beslistermijn, bouwen én vernieuwen van 1 dakkapel, reguliere procedure bouw</meta:user-defined>
    <meta:user-defined meta:name="OVERHEID.PostcodeHuisnummer/OVERHEIDop.postcodeHuisnummer">6701CH 9</meta:user-defined>
    <meta:user-defined meta:name="OVERHEIDop.straatnaam">Dijkstraat</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239</meta:user-defined>
    <meta:user-defined meta:name="OVERHEIDop.GmbID/DC.identifier">gmb-2021-24239</meta:user-defined>
    <meta:user-defined meta:name="OVERHEIDop.versieInformatie"/>
  </office:meta>
</office:document-meta>
</file>