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 Harderwijkerstraat 6, 7418 BA Deventer (Z2021-000076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Harderwijkerstraat 6, 7418 BA Deventer – voor het uitbreiden van een bedrijfscomplex, verzonden op 16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237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7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7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tiviteit bouw, Harderwijkerstraat 6, 7418 BA Deventer (Z2021-00007613)</meta:user-defined>
    <meta:user-defined meta:name="DCTERMS.W3CDTF/DCTERMS.available">2021-07-22</meta:user-defined>
    <meta:user-defined meta:name="DCTERMS.W3CDTF/OVERHEIDop.jaargang">2021</meta:user-defined>
    <meta:user-defined meta:name="OVERHEIDop.publicationIssue">242378</meta:user-defined>
    <meta:user-defined meta:name="OVERHEIDop.GmbID/DC.identifier">gmb-2021-242378</meta:user-defined>
    <meta:user-defined meta:name="OVERHEIDop.versieInformatie"/>
  </office:meta>
</office:document-meta>
</file>