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13 aangevraagd, Bizetstraat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izetstraat 52 2983 BD Ridderkerk (R210311813), voor het vervangen van kozijnen door kunststof kozijnen aan de voor- en de achterkant (14-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237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13</meta:user-defined>
    <meta:user-defined meta:name="DCTERMS.abstract">Bizetstraat 52, vervangen kozijnen door kunststof aan de voor- en de achterkant  </meta:user-defined>
    <dc:language>nl</dc:language>
    <meta:user-defined meta:name="OVERHEIDop.locatietype/OVERHEIDop.gebiedsmarkering">Adres</meta:user-defined>
    <meta:user-defined meta:name="DC.title">Omgevingsvergunning R210311813 aangevraagd, Bizetstraat 52</meta:user-defined>
    <meta:user-defined meta:name="DCTERMS.W3CDTF/DCTERMS.available">2021-07-22</meta:user-defined>
    <meta:user-defined meta:name="DCTERMS.W3CDTF/OVERHEIDop.jaargang">2021</meta:user-defined>
    <meta:user-defined meta:name="OVERHEIDop.publicationIssue">242374</meta:user-defined>
    <meta:user-defined meta:name="OVERHEIDop.GmbID/DC.identifier">gmb-2021-242374</meta:user-defined>
    <meta:user-defined meta:name="OVERHEIDop.versieInformatie"/>
  </office:meta>
</office:document-meta>
</file>