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nge Zandstraat 166 , Deventer (Z2021-000088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Lange Zandstraat 166, 7412CK</text:span>
            <text:span text:style-name="nadrukvet">, Deventer</text:span> – voor het plaatsen van een dakkapel, verzonden op 16-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36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Lange Zandstraat 166 , Deventer (Z2021-00008866)</meta:user-defined>
    <meta:user-defined meta:name="DCTERMS.W3CDTF/DCTERMS.available">2021-07-22</meta:user-defined>
    <meta:user-defined meta:name="DCTERMS.W3CDTF/OVERHEIDop.jaargang">2021</meta:user-defined>
    <meta:user-defined meta:name="OVERHEIDop.publicationIssue">242369</meta:user-defined>
    <meta:user-defined meta:name="OVERHEIDop.GmbID/DC.identifier">gmb-2021-242369</meta:user-defined>
    <meta:user-defined meta:name="OVERHEIDop.versieInformatie"/>
  </office:meta>
</office:document-meta>
</file>