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07 aangevraagd, Jacob van der Laan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Jacob Van Der Laanstraat 3 2988 XK Ridderkerk (R210311807), voor het plaatsen van een nokverhoging voor en een dakkapel op het achterdakvlak (13-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23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07</meta:user-defined>
    <meta:user-defined meta:name="DCTERMS.abstract">Jacob van der Laanstraat 3, plaatsen nokverhoging voor en dakkapel op het achterdakvlak </meta:user-defined>
    <dc:language>nl</dc:language>
    <meta:user-defined meta:name="OVERHEIDop.locatietype/OVERHEIDop.gebiedsmarkering">Adres</meta:user-defined>
    <meta:user-defined meta:name="DC.title">Omgevingsvergunning R210311807 aangevraagd, Jacob van der Laanstraat 3</meta:user-defined>
    <meta:user-defined meta:name="DCTERMS.W3CDTF/DCTERMS.available">2021-07-22</meta:user-defined>
    <meta:user-defined meta:name="DCTERMS.W3CDTF/OVERHEIDop.jaargang">2021</meta:user-defined>
    <meta:user-defined meta:name="OVERHEIDop.publicationIssue">242362</meta:user-defined>
    <meta:user-defined meta:name="OVERHEIDop.GmbID/DC.identifier">gmb-2021-242362</meta:user-defined>
    <meta:user-defined meta:name="OVERHEIDop.versieInformatie"/>
  </office:meta>
</office:document-meta>
</file>