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t algemene bepalingen omgevingsrecht Valk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 onderstaande plannen is in het kader van de Wabo de beslistermijn verlengd met een termijn van zes weken:</text:p>
            <text:p text:style-name="tussenkopcur">Activiteit: </text:p>
            <text:p text:style-name="tussenkopcur">Het aanpassen van de entrees en de vluchtrappen van de vijf gallerijflats</text:p>
            <text:p text:style-name="tussenkopcur">Locatie: </text:p>
            <text:p text:style-name="last-al">Valkhof 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4235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ing beslistermijn Wet algemene bepalingen omgevingsrecht Valkhof 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59</meta:user-defined>
    <meta:user-defined meta:name="OVERHEIDop.GmbID/DC.identifier">gmb-2021-242359</meta:user-defined>
    <meta:user-defined meta:name="OVERHEIDop.versieInformatie"/>
  </office:meta>
</office:document-meta>
</file>