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erfafscheiding, Rijnzichtlaan 3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2 juli 2021</text:p>
            <text:p text:style-name="common-al">Activiteit: Het plaatsen van een erfafscheiding</text:p>
            <text:p text:style-name="common-al">WABO-Wabonummer: OV 1089283</text:p>
            <text:p text:style-name="common-al">Datum ontvangst aanvraag: 19 juli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42358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35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35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erfafscheiding, Rijnzichtlaan 3 in Bunnik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358</meta:user-defined>
    <meta:user-defined meta:name="OVERHEIDop.GmbID/DC.identifier">gmb-2021-242358</meta:user-defined>
    <meta:user-defined meta:name="OVERHEIDop.versieInformatie"/>
  </office:meta>
</office:document-meta>
</file>