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Terrein voormalig Geertruidenziekenhuis, Deventer (Z2021-000072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Terrein voormalig Geertruidenziekenhuis, Deventer – voor het bouwen van 58 grondgebonden woningen Plan G fase 1, verzonden op 16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35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5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5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activiteit bouw, Terrein voormalig Geertruidenziekenhuis, Deventer (Z2021-00007288)</meta:user-defined>
    <meta:user-defined meta:name="DCTERMS.W3CDTF/DCTERMS.available">2021-07-22</meta:user-defined>
    <meta:user-defined meta:name="DCTERMS.W3CDTF/OVERHEIDop.jaargang">2021</meta:user-defined>
    <meta:user-defined meta:name="OVERHEIDop.publicationIssue">242355</meta:user-defined>
    <meta:user-defined meta:name="OVERHEIDop.GmbID/DC.identifier">gmb-2021-242355</meta:user-defined>
    <meta:user-defined meta:name="OVERHEIDop.versieInformatie"/>
  </office:meta>
</office:document-meta>
</file>