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een reguliere voorbereidingsprocedure Touwb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verleend:</text:p>
            <text:p text:style-name="tussenkopcur">Activiteit: Kappen</text:p>
            <text:p text:style-name="tussenkopcur">Het kappen van acht bomen ten behoeve van huisvesting</text:p>
            <text:p text:style-name="tussenkopcur">Locatie: </text:p>
            <text:p text:style-name="common-al">Touwbaan 1</text:p>
            <text:p text:style-name="tussenkopcur">Datum ontvangst: </text:p>
            <text:p text:style-name="tussenkopcur">16 juli 2021</text:p>
            <text:p text:style-name="last-al"/>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4235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5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5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met een reguliere voorbereidingsprocedure Touwbaan 1</meta:user-defined>
    <meta:user-defined meta:name="DCTERMS.W3CDTF/DCTERMS.available">2021-07-22</meta:user-defined>
    <meta:user-defined meta:name="DCTERMS.W3CDTF/OVERHEIDop.jaargang">2021</meta:user-defined>
    <meta:user-defined meta:name="OVERHEIDop.publicationIssue">242352</meta:user-defined>
    <meta:user-defined meta:name="OVERHEIDop.GmbID/DC.identifier">gmb-2021-242352</meta:user-defined>
    <meta:user-defined meta:name="OVERHEIDop.versieInformatie"/>
  </office:meta>
</office:document-meta>
</file>