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tuinbouwloods aan de De Lange Morgen 10 in Nieuwaal. Zaaknummer: 021415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1-1-2021. De aanvraag omgevingsvergunning heeft betrekking op het bouwen van een tuinbouwloods op het adres De Lange Morgen 10 in Nieuwaal.</text:p>
            <text:p text:style-name="common-al">Het betreft een kennisgeving van een besluit tot verlengen van de beslistermijn tot 4-3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3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024</meta:user-defined>
    <dc:language>nl</dc:language>
    <meta:user-defined meta:name="OVERHEID.EPSG28992/DC.spatial">140360.457 424016.958</meta:user-defined>
    <meta:user-defined meta:name="DC.title">Burgemeester en wethouders van Zaltbommel –Verlenging beslistermijn aanvraag omgevingsvergunning voor het bouwen van een tuinbouwloods aan de De Lange Morgen 10 in Nieuwaal. Zaaknummer: 0214152024.</meta:user-defined>
    <meta:user-defined meta:name="OVERHEID.PostcodeHuisnummer/OVERHEIDop.postcodeHuisnummer">5313BB 10</meta:user-defined>
    <meta:user-defined meta:name="OVERHEIDop.straatnaam">De Lange Morgen</meta:user-defined>
    <meta:user-defined meta:name="OVERHEIDop.woonplaats">Nieuwaa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35</meta:user-defined>
    <meta:user-defined meta:name="OVERHEIDop.GmbID/DC.identifier">gmb-2021-24235</meta:user-defined>
    <meta:user-defined meta:name="OVERHEIDop.versieInformatie"/>
  </office:meta>
</office:document-meta>
</file>