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haven- en kadegelden Goeree-Overflakke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2 juni 2021;</text:p>
            <text:p text:style-name="al"/>
            <text:p text:style-name="al">gelet op artikel 229, eerste lid, aanhef en onderdelen a en b, van de Gemeentewet;</text:p>
            <text:p text:style-name="al"/>
            <text:p text:style-name="al">besluit vast te stellen de volgende wijziging van de <text:span text:style-name="nadrukvet">Verordening haven- en kadegelden Goeree-Overflakkee 2020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Verordening haven- en kadegelden Goeree-Overflakkee 2020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Na onderdeel 2.1.5 wordt toegevoegd:</text:p>
              </text:list-item>
            </text:list>
            <text:p text:style-name="al">2.1.6 een vaartuig dat wordt gebruikt als Korpsschip voor het Zeekadettencorps, met een maximale lengte van 40m1 , per groep en een maximale verblijfsduur van zeven dagen, per dag € 10,00 met een maximumbedrag van € 50,00 voor de maximale verblijfsduur</text:p>
            <text:p text:style-name="al"/>
            <text:list text:style-name="id1-3-2-2-1-7">
              <text:list-item text:style-override="id1-3-2-2-1-7-1">
                <text:number>B.</text:number>
                <text:p text:style-name="al">Na onderdeel 2.1.6 wordt toegevoegd:</text:p>
              </text:list-item>
            </text:list>
            <text:p text:style-name="al">2.1.7 indien een vaartuig, als bedoeld in artikel 2.1.2 een inkoopovereenkomst heeft gesloten met de gemeente onder de noemer Expeditie Haringvliet, bedraagt het tarief € 0,00</text:p>
            <text:p text:style-name="al"/>
            <text:list text:style-name="id1-3-2-2-1-10">
              <text:list-item text:style-override="id1-3-2-2-1-10-1">
                <text:number>C.</text:number>
                <text:p text:style-name="al">In onderdeel 3.1.3.1 wordt ‘maximaal zeven dagen’ vervangen door ‘maximaal 21 dagen’.</text:p>
              </text:list-item>
            </text:list>
            <text:p text:style-name="al"/>
            <text:list text:style-name="id1-3-2-2-1-12">
              <text:list-item text:style-override="id1-3-2-2-1-12-1">
                <text:number>D.</text:number>
                <text:p text:style-name="al">In onderdeel 3.1.3.2 vervalt de zinsnede ‘Vanaf de 8e dag tot maximaal 21 dagen, per ton laadvermogen, per dag € 0,010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de bekendmaking en werkt voor wat betreft artikel I, onderdelen A en B, terug tot en met 10 jul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5 juli 2021</text:span></text:p>
            <text:p><text:span text:style-name="functie">griffier,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34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9-01-01</meta:user-defined>
    <meta:user-defined meta:name="OVERHEIDop.referentienummer">Z-19-115545/109858</meta:user-defined>
    <meta:user-defined meta:name="DCTERMS.alternative">Verordening haven- en kadegelden Goeree-Overflakkee 2020</meta:user-defined>
    <dc:language>nl</dc:language>
    <meta:user-defined meta:name="OVERHEIDop.locatietype/OVERHEIDop.gebiedsmarkering">Gemeente</meta:user-defined>
    <meta:user-defined meta:name="DC.title">Verordening van de raad van Goeree-Overflakkee op de heffing en de invordering van haven- en kadegelden Goeree-Overflakkee 2020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349</meta:user-defined>
    <meta:user-defined meta:name="OVERHEIDop.betreftRegeling">CVDR630059_2</meta:user-defined>
    <meta:user-defined meta:name="xs:date/OVERHEIDop.startdatum">2021-07-28</meta:user-defined>
    <meta:user-defined meta:name="OVERHEIDop.GmbID/DC.identifier">gmb-2021-242349</meta:user-defined>
    <meta:user-defined meta:name="OVERHEIDop.versieInformatie"/>
  </office:meta>
</office:document-meta>
</file>