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5 wooneenheden, Trompstraat 51 2315S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85002</text:p>
            <text:p text:style-name="common-al">Ingekomen: 20-07-2021 00:00</text:p>
            <text:p text:style-name="common-al">Locatie: Trompstraat 51 2315SW Leiden</text:p>
            <text:p text:style-name="common-al">Projectomschrijving: kamerverhuur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33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002</meta:user-defined>
    <meta:user-defined meta:name="DCTERMS.abstract">kamerverhuur met 5 wooneenheden</meta:user-defined>
    <dc:language>nl</dc:language>
    <meta:user-defined meta:name="OVERHEIDop.locatietype/OVERHEIDop.gebiedsmarkering">Punt</meta:user-defined>
    <meta:user-defined meta:name="DC.title">Aanvraag onttrekkingsvergunning, kamerverhuur met 5 wooneenheden, Trompstraat 51 2315SW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2332</meta:user-defined>
    <meta:user-defined meta:name="OVERHEIDop.GmbID/DC.identifier">gmb-2021-242332</meta:user-defined>
    <meta:user-defined meta:name="OVERHEIDop.versieInformatie"/>
  </office:meta>
</office:document-meta>
</file>