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Z/21/183082 / W2021-0411 voor een omgevingsvergunning betreffende het wijzigen van de voorgevel op locatie Westerweg 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33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3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3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esterweg 5 te Ouddor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2330</meta:user-defined>
    <meta:user-defined meta:name="OVERHEIDop.GmbID/DC.identifier">gmb-2021-242330</meta:user-defined>
    <meta:user-defined meta:name="OVERHEIDop.versieInformatie"/>
  </office:meta>
</office:document-meta>
</file>