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Verordening leges omgevingsvergunning Den Haa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en Haag,</text:p>
            <text:p text:style-name="al"/>
            <text:p text:style-name="al">gezien het voorstel van het college van 6 juli 2021,</text:p>
            <text:p text:style-name="al"/>
            <text:p text:style-name="al">gelet op de artikelen 216 en 229, eerste lid, onderdelen a en b van de Gemeentewet,</text:p>
            <text:p text:style-name="al"/>
            <text:p text:style-name="al">besluit vast te stellen de Verordening tot wijziging van de Verordening leges omgevingsvergunning Den Haag 2021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bijlage behorend bij de Verordening leges omgevingsvergunning Den Haag 2021 luidt als volgt:</text:p>
            <text:p text:style-name="al"/>
            <text:p text:style-name="al">
            <text:span text:style-name="nadrukvet">Bijlage bij de Verordening leges omgevingsvergunning Den Haag 2021 </text:span>
          </text:p>
            <text:p text:style-name="al">
            <text:span text:style-name="nadrukvet">‘Richtlijn raming bouwkosten’</text:span>
          </text:p>
            <text:p text:style-name="al">1 Kosten van terrein</text:p>
            <text:p text:style-name="al">1.1 Grondvoorzieningen</text:p>
            <text:p text:style-name="al">1.2 Opstallen (gebouwtjes, overkappingen enz.)</text:p>
            <text:p text:style-name="al">1.3 Omheining (muren, hekken, poorten enz.) en afwerking (verharding, beplanting, water)</text:p>
            <text:p text:style-name="al">1.4 Installaties in het terrein</text:p>
            <text:p text:style-name="al">1.5 Terreininrichting</text:p>
            <text:p text:style-name="al"/>
            <text:p text:style-name="al">2 Kosten van bouwkundige werken</text:p>
            <text:p text:style-name="al">2.1 Fundering</text:p>
            <text:p text:style-name="al">2.2 Skelet</text:p>
            <text:p text:style-name="al">2.3 Dakafbouw/dakafwerking</text:p>
            <text:p text:style-name="al">2.4 Gevelafbouw/gevelafwerking</text:p>
            <text:p text:style-name="al">2.5 Binnenwandafbouw/binnenwandafwerking</text:p>
            <text:p text:style-name="al">2.6 Vloerafbouw/vloerafwerking</text:p>
            <text:p text:style-name="al">2.7 Trappen en hellingbanen</text:p>
            <text:p text:style-name="al">2.8 Plafonds binnen/buiten</text:p>
            <text:p text:style-name="al"/>
            <text:p text:style-name="al">3 Kosten van installaties</text:p>
            <text:p text:style-name="al">3.1 Installaties in het gebouw</text:p>
            <text:p text:style-name="al">3.2 Vloeistof‐ en gasinstallaties</text:p>
            <text:p text:style-name="al">3.3 Klimaatinstallaties</text:p>
            <text:p text:style-name="al">3.4 Regeling werktuigbouwkundige installaties</text:p>
            <text:p text:style-name="al">3.5 Centrale elektrotechnische opwekking en distributie</text:p>
            <text:p text:style-name="al">3.6 Elektrotechniek t.b.v. apparatuur, verlichting en armaturen</text:p>
            <text:p text:style-name="al">3.7 Elektrotechniek t.b.v. communicatie, beveiliging en gebouwmanagementsysteem</text:p>
            <text:p text:style-name="al">3.8 Transportinstallaties</text:p>
            <text:p text:style-name="al">3.9 Bouwkundige voorzieningen t.b.v. installaties</text:p>
            <text:p text:style-name="al"/>
            <text:p text:style-name="al">4 Kosten van vaste inrichtingen en voorzieningen</text:p>
            <text:p text:style-name="al">4.1 Vaste verkeersvoorzieningen</text:p>
            <text:p text:style-name="al">4.2 Vaste gebruikersvoorzieningen</text:p>
            <text:p text:style-name="al">4.3 Vaste keukenvoorzieningen</text:p>
            <text:p text:style-name="al">4.4 Vaste sanitairvoorzieningen</text:p>
            <text:p text:style-name="al">4.5 Vaste onderhoudsvoorzieningen</text:p>
            <text:p text:style-name="al">4.6 Vaste opslagvoorzieningen</text:p>
            <text:p text:style-name="al"/>
            <text:p text:style-name="al">5 Kosten van algemene uitvoeringskosten/diversen</text:p>
            <text:p text:style-name="al">5.1 Diversen (detaillering in ontwerpfase)</text:p>
            <text:p text:style-name="al">5.2 Algemene bouw(plaats)kosten (aanleg, exploitatie en opbreken)</text:p>
            <text:p text:style-name="al">5.3 Coördinatiekosten nevenaannemers</text:p>
            <text:p text:style-name="al">5.4 Algemene bedrijfskosten (bouwbedrijf)</text:p>
            <text:p text:style-name="al">5.5 Winst en risico (bouwbedrijf)</text:p>
            <text:p text:style-name="al">5.6 Bijkomende kosten (voorbereiding en begeleiding)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eze verordening treedt in werking op de eerste dag na die van de bekendmaking en werkt terug tot en met 1 januari 2021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14 juli 2021.</text:span></text:p>
            <text:p><text:span text:style-name="functie">De griffier, Lilianne Blankwaard-Rombouts en de voorzitter, Jan van Zan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2323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32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32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9/xml/MC-DRP-Verordeningen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216 van de Gemeentewet]|[1.0:c:BWBR0005416&amp;artikel=216&amp;g=2020-01-01</meta:user-defined>
    <meta:user-defined meta:name="DC.source">artikel 229, eerste lid, van de Gemeentewet]|[1.0:c:BWBR0005416&amp;artikel=229&amp;lid=1&amp;g=2020-01-01</meta:user-defined>
    <meta:user-defined meta:name="OVERHEIDop.referentienummer">RIS306327</meta:user-defined>
    <meta:user-defined meta:name="DCTERMS.alternative">Verordening leges omgevingsvergunning Den Haag 2021</meta:user-defined>
    <dc:language>nl</dc:language>
    <meta:user-defined meta:name="OVERHEIDop.locatietype/OVERHEIDop.gebiedsmarkering">Gemeente</meta:user-defined>
    <meta:user-defined meta:name="DC.title">Verordening leges omgevingsvergunning Den Haag 2021</meta:user-defined>
    <meta:user-defined meta:name="DCTERMS.W3CDTF/DCTERMS.available">2021-07-22</meta:user-defined>
    <meta:user-defined meta:name="DCTERMS.W3CDTF/OVERHEIDop.jaargang">2021</meta:user-defined>
    <meta:user-defined meta:name="OVERHEIDop.externeBijlage">Raadsvoorstel|exb-2021-44567</meta:user-defined>
    <meta:user-defined meta:name="OVERHEIDop.publicationIssue">242323</meta:user-defined>
    <meta:user-defined meta:name="OVERHEIDop.betreftRegeling">CVDR652378_2</meta:user-defined>
    <meta:user-defined meta:name="xs:date/OVERHEIDop.startdatum">2021-07-23</meta:user-defined>
    <meta:user-defined meta:name="OVERHEIDop.GmbID/DC.identifier">gmb-2021-242323</meta:user-defined>
    <meta:user-defined meta:name="OVERHEIDop.versieInformatie"/>
  </office:meta>
</office:document-meta>
</file>