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Nazomerfeest, Klooienberglaan (zaaknummer 148319-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het Nazomerfeest op <text:span text:style-name="nadrukvet">25 september 2021</text:span>, locatie <text:span text:style-name="nadrukvet">Klooienberglaan (tussen Bachlaan en Handellaan, wijkboerderij de Klooienberg)</text:span><text:span text:style-name="nadrukvet"/></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31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1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1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Het Nazomerfeest, Klooienberglaan (zaaknummer 148319-2021)</meta:user-defined>
    <meta:user-defined meta:name="DCTERMS.W3CDTF/DCTERMS.available">2021-07-22</meta:user-defined>
    <meta:user-defined meta:name="DCTERMS.W3CDTF/OVERHEIDop.jaargang">2021</meta:user-defined>
    <meta:user-defined meta:name="OVERHEIDop.publicationIssue">242312</meta:user-defined>
    <meta:user-defined meta:name="OVERHEIDop.GmbID/DC.identifier">gmb-2021-242312</meta:user-defined>
    <meta:user-defined meta:name="OVERHEIDop.versieInformatie"/>
  </office:meta>
</office:document-meta>
</file>