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Gershwineilan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text:p>
            <text:p text:style-name="tussenkopcur">Het vervangen van een kozijn in de voorgevel van de aanbouw</text:p>
            <text:p text:style-name="tussenkopcur">Locatie: </text:p>
            <text:p text:style-name="common-al">Gershwineiland 6</text:p>
            <text:p text:style-name="tussenkopcur">Datum ontvangst: </text:p>
            <text:p text:style-name="tussenkopcur">16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31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1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1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Gershwineiland 6</meta:user-defined>
    <meta:user-defined meta:name="DCTERMS.W3CDTF/DCTERMS.available">2021-07-22</meta:user-defined>
    <meta:user-defined meta:name="DCTERMS.W3CDTF/OVERHEIDop.jaargang">2021</meta:user-defined>
    <meta:user-defined meta:name="OVERHEIDop.publicationIssue">242311</meta:user-defined>
    <meta:user-defined meta:name="OVERHEIDop.GmbID/DC.identifier">gmb-2021-242311</meta:user-defined>
    <meta:user-defined meta:name="OVERHEIDop.versieInformatie"/>
  </office:meta>
</office:document-meta>
</file>