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Dreef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Lamswaarde, Dreef 18</text:span>
          </text:p>
            <text:p text:style-name="common-al">Datum indiening: 20-7-2021</text:p>
            <text:p text:style-name="common-al">Zaakomschrijving: douglas overkapping in achtertuin</text:p>
            <text:p text:style-name="common-al">Zaaknummer: 24248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23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480</meta:user-defined>
    <meta:user-defined meta:name="DCTERMS.abstract">douglas Overkapping in achtertuin</meta:user-defined>
    <dc:language>nl</dc:language>
    <meta:user-defined meta:name="OVERHEIDop.locatietype/OVERHEIDop.gebiedsmarkering">Punt</meta:user-defined>
    <meta:user-defined meta:name="DC.title">Aanvraag Omgevingsvergunning, Lamswaarde, Dreef 1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09</meta:user-defined>
    <meta:user-defined meta:name="OVERHEIDop.GmbID/DC.identifier">gmb-2021-242309</meta:user-defined>
    <meta:user-defined meta:name="OVERHEIDop.versieInformatie"/>
  </office:meta>
</office:document-meta>
</file>