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Schotwillemsweg 23, 7434 PV Lettele (Z2021-000071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Schotwillemsweg 23, 7434 PV Lettele – voor het bouwen van een bedrijfsloods, verzonden op 16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30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0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0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Schotwillemsweg 23, 7434 PV Lettele (Z2021-00007177)</meta:user-defined>
    <meta:user-defined meta:name="DCTERMS.W3CDTF/DCTERMS.available">2021-07-22</meta:user-defined>
    <meta:user-defined meta:name="DCTERMS.W3CDTF/OVERHEIDop.jaargang">2021</meta:user-defined>
    <meta:user-defined meta:name="OVERHEIDop.publicationIssue">242307</meta:user-defined>
    <meta:user-defined meta:name="OVERHEIDop.GmbID/DC.identifier">gmb-2021-242307</meta:user-defined>
    <meta:user-defined meta:name="OVERHEIDop.versieInformatie"/>
  </office:meta>
</office:document-meta>
</file>