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uidige houten kozijnen en  voor- en achterdeur op de begane grond voor kunststof  kozijnen en deuren, Streefkerkstraat 114, 2729KW Zoetermeer op 1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is een aanvraag omgevingsvergunning ontvangen voor het vervangen van de huidige houten kozijnen en voor- en achterdeur op de begane grond voor kunststof kozijnen en deuren op de locatie Streefkerkstraat 114, 2729KW Zoetermeer. De aanvraag is geregistreerd onder zaaknummer 2021-0021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230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eefkerkstraat 114</meta:user-defined>
    <dc:language>nl</dc:language>
    <meta:user-defined meta:name="OVERHEIDop.locatietype/OVERHEIDop.gebiedsmarkering">Punt</meta:user-defined>
    <meta:user-defined meta:name="DC.title">Ingediende aanvraag omgevingsvergunning voor het vervangen van de huidige houten kozijnen en  voor- en achterdeur op de begane grond voor kunststof  kozijnen en deuren, Streefkerkstraat 114, 2729KW Zoetermeer op 19 juli 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04</meta:user-defined>
    <meta:user-defined meta:name="OVERHEIDop.GmbID/DC.identifier">gmb-2021-242304</meta:user-defined>
    <meta:user-defined meta:name="OVERHEIDop.versieInformatie"/>
  </office:meta>
</office:document-meta>
</file>