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tationsstraat 50,50a, 52,54,54a en 56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om de beslistermijn voor de aanvraag omgevingsvergunning voor het verbouwen van een winkelruimte naar 6 appartementen op de locatie Stationsstraat 50,50a, 52,54,54a en 56  te Deurne te verlengen met een periode van maximaal 6 weken. De zaak is geregistreerd onder nummer HZ-2021-074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22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Stationsstraat 50,50a, 52,54,54a en 56  te Deurne</meta:user-defined>
    <meta:user-defined meta:name="DCTERMS.W3CDTF/DCTERMS.available">2021-07-22</meta:user-defined>
    <meta:user-defined meta:name="DCTERMS.W3CDTF/OVERHEIDop.jaargang">2021</meta:user-defined>
    <meta:user-defined meta:name="OVERHEIDop.externeBijlage">Scan brief aanpassen aanvraag en verdagen besli...|exb-2021-44564</meta:user-defined>
    <meta:user-defined meta:name="OVERHEIDop.publicationIssue">242298</meta:user-defined>
    <meta:user-defined meta:name="OVERHEIDop.GmbID/DC.identifier">gmb-2021-242298</meta:user-defined>
    <meta:user-defined meta:name="OVERHEIDop.versieInformatie"/>
  </office:meta>
</office:document-meta>
</file>