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text:list-style style:name="id1-3-2-2-1-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text:list-style style:name="id1-3-2-2-1-16-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1">
      <style:table-column-properties style:rel-column-width="46*"/>
    </style:style>
    <style:style style:family="table-column" style:parent-style-name="colspec" style:name="id1-3-2-2-4-3-1-2">
      <style:table-column-properties style:rel-column-width="46*"/>
    </style:style>
  </office:automatic-styles>
  <office:body>
    <office:text>
      <text:p text:style-name="new_page_staatscourant"/>
      <text:p text:style-name="single-kop-titel">Beleidsregel van het college van burgemeester en wethouders van de gemeente Zutphen houdende bepalingen over de wijziging van de Beleidsregel tijdelijke ondersteuning noodzakelijke kosten gemeente Zutphen 2021 (Beleidsregel tijdelijke ondersteuning noodzakelijke kosten gemeente Zutphen 2021 (1e wijziging))</text:p>
      <text:section text:name="regeling_id1-3-2" text:style-name="regeling">
        <text:section text:name="aanhef_id1-3-2-1" text:style-name="aanhef">
          <text:section text:name="preambule_id1-3-2-1-1" text:style-name="preambule">
            <text:p text:style-name="al"/>
            <text:p text:style-name="al"/>
            <text:p text:style-name="al">Ons kenmerk: 184578</text:p>
            <text:p text:style-name="al"/>
            <text:p text:style-name="al">Het college van burgemeester en wethouders van de gemeente Zutphen,</text:p>
            <text:p text:style-name="al"/>
            <text:p text:style-name="al">gelezen het advies van de Brede Adviesraad Sociaal Domein van 7 juli 2021;</text:p>
            <text:p text:style-name="al"/>
            <text:p text:style-name="al"/>
            <text:p text:style-name="al">gelet op artikel 35 van de Participatiewet; </text:p>
            <text:p text:style-name="al"/>
            <text:p text:style-name="al">gelet op titel 4.3 e.v.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de wijziging van de Beleidsregel tijdelijke ondersteuning noodzakelijke kosten gemeente Zutphen 2021 (Beleidsregel tijdelijke ondersteuning noodzakelijke kosten gemeente Zutphen 2021 (1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text:p>
            <text:p text:style-name="al">De Beleidsregel tijdelijke ondersteuning noodzakelijke kosten gemeente Zutphen 2021 wordt als volgt gewijzigd:</text:p>
            <text:p text:style-name="al">A. Artikel 5, derde lid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Een aanvraag tegemoetkoming TONK kan worden ingediend tot <text:span text:style-name="nadrukvet">1 augustus 2021</text:span><text:span text:style-name="nadrukvet">.</text:span><text:span text:style-name="nadrukvet"/></text:p>
                    <text:p text:style-name="table_al"/>
                  </table:table-cell>
                  <table:table-cell table:style-name="entry" table:number-rows-spanned="1" table:number-columns-spanned="1">
                    <text:p text:style-name="table_al">Een aanvraag tegemoetkoming TONK kan worden ingediend tot <text:span text:style-name="nadrukvet">1 november 2021</text:span><text:span text:style-name="nadrukvet">.</text:span></text:p>
                    <text:p text:style-name="table_al"/>
                  </table:table-cell>
                </table:table-row>
              </table:table>
              <text:p text:style-name="table_bottom"/>
            </text:section>
            <text:p text:style-name="al"/>
            <text:p text:style-name="al">B. Artikel 7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tegemoetkoming TONK wordt verstrekt voor de periode van 1 januari tot <text:span text:style-name="nadrukvet">1 juli 2021</text:span>.</text:p>
                  </table:table-cell>
                  <table:table-cell table:style-name="entry" table:number-rows-spanned="1" table:number-columns-spanned="1">
                    <text:p text:style-name="table_al">De tegemoetkoming TONK wordt verstrekt voor de periode van 1 januari tot <text:span text:style-name="nadrukvet">1 oktober </text:span><text:span text:style-name="nadrukvet">2021.</text:span></text:p>
                  </table:table-cell>
                </table:table-row>
              </table:table>
              <text:p text:style-name="table_bottom"/>
            </text:section>
            <text:p text:style-name="al"/>
            <text:p text:style-name="al">C. Artikel 8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10-1-3-2-1-1">
                      <text:list-item text:style-override="id1-3-2-2-1-10-1-3-2-1-1-1">
                        <text:number>1.</text:number>
                        <text:p text:style-name="table_al">De tegemoetkoming TONK bedraagt: de woonlasten verminderd met <text:span text:style-name="nadrukvet">€ 400,-</text:span> (bij een éénpersoons-huishouden) of <text:span text:style-name="nadrukvet">€ 430,-</text:span> (bij een meerpersoonshuishouden) en, indien van toepassing, de draagkracht, gerekend op maandbasis.</text:p>
                      </text:list-item>
                      <text:list-item text:style-override="id1-3-2-2-1-10-1-3-2-1-1-2">
                        <text:number>2.</text:number>
                        <text:p text:style-name="table_al">De maximale tegemoetkoming TONK op basis van deze beleidsregel bedraagt <text:span text:style-name="nadrukvet">€ 350,-</text:span> per huishouden per maand en maximaal <text:span text:style-name="nadrukvet">€ 2.100.-</text:span> per huishouden per <text:span text:style-name="nadrukvet">zes</text:span> maanden.</text:p>
                      </text:list-item>
                    </text:list>
                  </table:table-cell>
                  <table:table-cell table:style-name="entry" table:number-rows-spanned="1" table:number-columns-spanned="1">
                    <text:list text:style-name="id1-3-2-2-1-10-1-3-2-2-1">
                      <text:list-item text:style-override="id1-3-2-2-1-10-1-3-2-2-1-1">
                        <text:number>1.</text:number>
                        <text:p text:style-name="table_al">De tegemoetkoming TONK bedraagt: de woonlasten verminderd met <text:span text:style-name="nadrukvet">€</text:span><text:span text:style-name="nadrukvet"> </text:span><text:span text:style-name="nadrukvet">200,-</text:span> (bij een éénpersoons-huishouden) of <text:span text:style-name="nadrukvet">€ 230,-</text:span> (bij een meerpersoonshuishouden) en, indien van toepassing, de draagkracht, gerekend op maandbasis.</text:p>
                      </text:list-item>
                    </text:list>
                    <text:p text:style-name="table_al"/>
                    <text:list text:style-name="id1-3-2-2-1-10-1-3-2-2-3">
                      <text:list-item text:style-override="id1-3-2-2-1-10-1-3-2-2-3-1">
                        <text:number>2.</text:number>
                        <text:p text:style-name="table_al">De maximale tegemoetkoming TONK op basis van deze beleidsregel bedraagt<text:span text:style-name="nadrukvet"> € 550,-</text:span><text:span text:style-name="nadrukvet"/><text:span text:style-name="nadrukvet"/><text:span text:style-name="nadrukvet"/> per huishouden per maand en maximaal <text:span text:style-name="nadrukvet">€ 4.950,-</text:span> per huishouden per <text:span text:style-name="nadrukvet">negen</text:span> maanden.</text:p>
                      </text:list-item>
                    </text:list>
                  </table:table-cell>
                </table:table-row>
              </table:table>
              <text:p text:style-name="table_bottom"/>
            </text:section>
            <text:p text:style-name="al"/>
            <text:p text:style-name="al">D. Artikel 14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ze regeling is van toepassing tot <text:span text:style-name="nadrukvet">1 augustus 2021</text:span> en werkt terug vanaf 1 januari 2021.</text:p>
                  </table:table-cell>
                  <table:table-cell table:style-name="entry" table:number-rows-spanned="1" table:number-columns-spanned="1">
                    <text:p text:style-name="table_al">Deze regeling is van toepassing tot <text:span text:style-name="nadrukvet">1</text:span><text:span text:style-name="nadrukvet"> november </text:span><text:span text:style-name="nadrukvet">2021</text:span> en werkt terug vanaf 1 januari 2021.</text:p>
                  </table:table-cell>
                </table:table-row>
              </table:table>
              <text:p text:style-name="table_bottom"/>
            </text:section>
            <text:p text:style-name="al"/>
            <text:p text:style-name="al">E. De algemene toelichting wordt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
                        <text:span text:style-name="nadrukcur">Inleiding</text:span>
                      </text:span>
                    </text:p>
                    <text:p text:style-name="table_al">[….] </text:p>
                    <text:p text:style-name="table_al">De Tijdelijke Ondersteuning Noodzakelijke Kosten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ijdelijke noodmaatregel TONK geldt van 1 <text:span text:style-name="nadrukvet">januari 2021</text:span> tot en met <text:span text:style-name="nadrukvet">30 juni 2021</text:span>. In deze periode wordt een ruimere toegang tot het instrument van de bijzondere bijstand geboden. Ook wordt van gemeenten gevraagd aandacht te besteden aan armoede- en schuldenproblematiek, bij een aanvraag TONK. Zodat gemeenten via omscholings- en re-integratiemogelijkheden de arbeidsmarktpositie van aanvragers kunnen verbeteren.</text:p>
                    <text:p text:style-name="table_al">[…] </text:p>
                    <text:p text:style-name="table_al">Mede gezien het tijdelijk karakter van de TONK is de oproep aan de gemeenten om de TONK ruimhartig en toegankelijk in te richten. Dat doet de gemeente Zutphen door een laagdrempelige toegang te bieden en de aanvraag na toepassing van een eenvoudige (aanvraag)procedure te behandelen. In deze beleidsregels zijn de ruimhartigheid en toegankelijkheid als volgt vormgegeven:</text:p>
                    <text:list text:style-name="id1-3-2-2-1-16-1-3-2-1-6">
                      <text:list-item text:style-override="id1-3-2-2-1-16-1-3-2-1-6-1">
                        <text:number>1.</text:number>
                        <text:p text:style-name="table_al">ingang tot de TONK vormt de verklaring van de aanvrager dat hij als gevolg van de corona-maatregelen in inkomen achteruit is gegaan. Slechts wanneer deze verklaring niet aannemelijk is, wordt om bewijsstukken gevraagd die deze verklaring kunnen onderbouwen;</text:p>
                      </text:list-item>
                      <text:list-item text:style-override="id1-3-2-2-1-16-1-3-2-1-6-2">
                        <text:number>2.</text:number>
                        <text:p text:style-name="table_al">in afwijking van de beleidsvoorschriften bijzondere bijstand voor woonkosten is de tegemoetkoming in woonkosten verruimd door:</text:p>
                        <text:list text:style-name="id1-3-2-2-1-16-1-3-2-1-6-2-3">
                          <text:list-item text:style-override="id1-3-2-2-1-16-1-3-2-1-6-2-3-1">
                            <text:number>a.</text:number>
                            <text:p text:style-name="table_al">hierbij ook gas, water, servicekosten en elektriciteit te betrekken; </text:p>
                          </text:list-item>
                          <text:list-item text:style-override="id1-3-2-2-1-16-1-3-2-1-6-2-3-2">
                            <text:number>b.</text:number>
                            <text:p text:style-name="table_al">de inkomensgrens te verhogen van 100% van de bijstandsnorm naar 110%;</text:p>
                          </text:list-item>
                          <text:list-item text:style-override="id1-3-2-2-1-16-1-3-2-1-6-2-3-3">
                            <text:number>c.</text:number>
                            <text:p text:style-name="table_al">de vermogensgrens van € 30.000,- te hanteren die van toepassing is bij de huurtoeslag en die in het geval van ”ondernemerschap voor de inkomstenbelasting” (overeenkomstig de definitie van de Belastingdienst) wordt verhoogd tot een bedrag dat zo in totaal € 46.520,- bedraagt. Hieruit volgt dat de verhoogde vermogensgrens niet op een freelancer van toepassing is. Voor het laatste bedrag is aansluiting gezocht bij het bedrag dat de wetgever als vermogensgrens had willen hanteren voor Tozo. Uiteindelijk heeft de Regering besloten om voor het recht op Tozo géén vermogensgrens te hanteren. Uitkomst is dat in het geval van ondernemerschap voor de inkomstenbelasting in Zutphen bovenop de al, ten opzichte van bijstand verhoogde vermogensgrens van €30.000,<text:span text:style-name="nadrukvet">-</text:span> nog wat extra vermogensruimte wordt toegestaan. Dat sluit aan bij de Zutphense doelstelling voor TONK;</text:p>
                          </text:list-item>
                          <text:list-item text:style-override="id1-3-2-2-1-16-1-3-2-1-6-2-3-4">
                            <text:number>d.</text:number>
                            <text:p text:style-name="table_al">de draagkracht bij het meerdere inkomen en vermogen te verlagen van 100% naar 50%;</text:p>
                          </text:list-item>
                          <text:list-item text:style-override="id1-3-2-2-1-16-1-3-2-1-6-2-3-5">
                            <text:number>e.</text:number>
                            <text:p text:style-name="table_al">een eenvoudige berekeningswijze van de hoogte van de tegemoetkoming, die uitgaat van een vast acceptabel bedrag voor woonlasten op het sociaal minimum (€ <text:span text:style-name="nadrukvet">400,- </text:span>voor een éénpersoonshuishouden; € <text:span text:style-name="nadrukvet">430,-</text:span> voor een meerpersoonshuishouden) dat in mindering wordt gebracht op de feitelijke woonlasten. Er wordt dus niet aangesloten bij de gestaffelde vergoedingssystematiek van de huurtoeslag;</text:p>
                          </text:list-item>
                          <text:list-item text:style-override="id1-3-2-2-1-16-1-3-2-1-6-2-3-6">
                            <text:number>f.</text:number>
                            <text:p text:style-name="table_al">een hoge maximale vergoeding van € <text:span text:style-name="nadrukvet">350,-</text:span> per maand en € <text:span text:style-name="nadrukvet">2100,-</text:span> over <text:span text:style-name="nadrukvet">zes</text:span> maanden (een belangrijk deel van de doelgroep heeft naar verwachting hoge woonlasten);</text:p>
                          </text:list-item>
                          <text:list-item text:style-override="id1-3-2-2-1-16-1-3-2-1-6-2-3-7">
                            <text:number>g.</text:number>
                            <text:p text:style-name="table_al">de kostendelersnorm en eventuele medebewoners blijven buiten beschouwing;</text:p>
                          </text:list-item>
                          <text:list-item text:style-override="id1-3-2-2-1-16-1-3-2-1-6-2-3-8">
                            <text:number>h.</text:number>
                            <text:p text:style-name="table_al">het in aanmerking te nemen inkomen volgens artikel 8 te baseren op de normen voor 21 jarigen tot de pensioengerechtigde leeftijd;</text:p>
                          </text:list-item>
                          <text:list-item text:style-override="id1-3-2-2-1-16-1-3-2-1-6-2-3-9">
                            <text:number>i.</text:number>
                            <text:p text:style-name="table_al">er is geen verhuisplicht;</text:p>
                          </text:list-item>
                        </text:list>
                      </text:list-item>
                      <text:list-item text:style-override="id1-3-2-2-1-16-1-3-2-1-6-3">
                        <text:number>3.</text:number>
                        <text:p text:style-name="table_al">er is – overigens conform het huidige bijzondere bijstand beleid - geen drempelbedrag (waaronder geen vergoeding wordt verstrekt);</text:p>
                      </text:list-item>
                      <text:list-item text:style-override="id1-3-2-2-1-16-1-3-2-1-6-4">
                        <text:number>4.</text:number>
                        <text:p text:style-name="table_al">er is een afwijkingsbevoegdheid opgenomen voor het geval toepassing van de beleidsregel onredelijke en grote gevolgen voor de aanvrager heeft. TONK kan in een dergelijke situatie worden verstrekt, ook al komt de aanvrager er op basis van de beleidsregels niet voor in aanmerking.</text:p>
                      </text:list-item>
                    </text:list>
                    <text:p text:style-name="table_al">[….]</text:p>
                  </table:table-cell>
                  <table:table-cell table:style-name="entry" table:number-rows-spanned="1" table:number-columns-spanned="1">
                    <text:p text:style-name="table_al">
                      <text:span text:style-name="nadrukvet">
                        <text:span text:style-name="nadrukcur">Inleiding</text:span>
                      </text:span>
                    </text:p>
                    <text:p text:style-name="table_al">[….] </text:p>
                    <text:p text:style-name="table_al">De Tijdelijke Ondersteuning Noodzakelijke Kosten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ijdelijke noodmaatregel TONK geldt van 1 <text:span text:style-name="nadrukvet">januari 2021</text:span> tot en met <text:span text:style-name="nadrukvet">31 oktober 2021</text:span>. In deze periode wordt een ruimere toegang tot het instrument van de bijzondere bijstand geboden. Ook wordt van gemeenten gevraagd aandacht te besteden aan armoede- en schuldenproblematiek, bij een aanvraag TONK. Zodat gemeenten via omscholings- en re-integratiemogelijkheden de arbeidsmarktpositie van aanvragers kunnen verbeteren.</text:p>
                    <text:p text:style-name="table_al">[…] </text:p>
                    <text:p text:style-name="table_al">Mede gezien het tijdelijk karakter van de TONK is de oproep aan de gemeenten om de TONK ruimhartig en toegankelijk in te richten. Dat doet de gemeente Zutphen door een laagdrempelige toegang te bieden en de aanvraag na toepassing van een eenvoudige (aanvraag)procedure te behandelen. In deze beleidsregels zijn de ruimhartigheid en toegankelijkheid als volgt vormgegeven:</text:p>
                    <text:list text:style-name="id1-3-2-2-1-16-1-3-2-2-6">
                      <text:list-item text:style-override="id1-3-2-2-1-16-1-3-2-2-6-1">
                        <text:number>1.</text:number>
                        <text:p text:style-name="table_al">ingang tot de TONK vormt de verklaring van de aanvrager dat hij als gevolg van de corona-maatregelen in inkomen achteruit is gegaan. Slechts wanneer deze verklaring niet aannemelijk is, wordt om bewijsstukken gevraagd die deze verklaring kunnen onderbouwen;</text:p>
                      </text:list-item>
                      <text:list-item text:style-override="id1-3-2-2-1-16-1-3-2-2-6-2">
                        <text:number>2.</text:number>
                        <text:p text:style-name="table_al">in afwijking van de beleidsvoorschriften bijzondere bijstand voor woonkosten is de tegemoetkoming in woonkosten verruimd door:</text:p>
                        <text:list text:style-name="id1-3-2-2-1-16-1-3-2-2-6-2-3">
                          <text:list-item text:style-override="id1-3-2-2-1-16-1-3-2-2-6-2-3-1">
                            <text:number>a.</text:number>
                            <text:p text:style-name="table_al">hierbij ook gas, water, servicekosten en elektriciteit te betrekken; </text:p>
                          </text:list-item>
                          <text:list-item text:style-override="id1-3-2-2-1-16-1-3-2-2-6-2-3-2">
                            <text:number>b.</text:number>
                            <text:p text:style-name="table_al">de inkomensgrens te verhogen van 100% van de bijstandsnorm naar 110%;</text:p>
                          </text:list-item>
                          <text:list-item text:style-override="id1-3-2-2-1-16-1-3-2-2-6-2-3-3">
                            <text:number>c.</text:number>
                            <text:p text:style-name="table_al">de vermogensgrens van € 30.000,- te hanteren die van toepassing is bij de huurtoeslag en die in het geval van ”ondernemerschap voor de inkomstenbelasting” (overeenkomstig de definitie van de Belastingdienst) wordt verhoogd tot een bedrag dat zo in totaal € 46.520,- bedraagt. Hieruit volgt dat de verhoogde vermogensgrens niet op een freelancer van toepassing is. Voor het laatste bedrag is aansluiting gezocht bij het bedrag dat de wetgever als vermogensgrens had willen hanteren voor Tozo. Uiteindelijk heeft de Regering besloten om voor het recht op Tozo géén vermogensgrens te hanteren. Uitkomst is dat in het geval van ondernemerschap voor de inkomstenbelasting in Zutphen bovenop de al, ten opzichte van bijstand verhoogde vermogensgrens van € 30.000,- nog wat extra vermogensruimte wordt toegestaan. Dat sluit aan bij de Zutphense doelstelling voor TONK;</text:p>
                          </text:list-item>
                          <text:list-item text:style-override="id1-3-2-2-1-16-1-3-2-2-6-2-3-4">
                            <text:number>d.</text:number>
                            <text:p text:style-name="table_al">de draagkracht bij het meerdere inkomen en vermogen te verlagen van 100% naar 50%;</text:p>
                          </text:list-item>
                          <text:list-item text:style-override="id1-3-2-2-1-16-1-3-2-2-6-2-3-5">
                            <text:number>e.</text:number>
                            <text:p text:style-name="table_al">een eenvoudige berekeningswijze van de hoogte van de tegemoetkoming, die uitgaat van een vast acceptabel bedrag voor woonlasten op het sociaal minimum (€ <text:span text:style-name="nadrukvet">200,-</text:span> voor een éénpersoonshuishouden; € <text:span text:style-name="nadrukvet">230,-</text:span> voor een meerpersoonshuishouden) dat in mindering wordt gebracht op de feitelijke woonlasten. Er wordt dus niet aangesloten bij de gestaffelde vergoedingssystematiek van de huurtoeslag;</text:p>
                          </text:list-item>
                          <text:list-item text:style-override="id1-3-2-2-1-16-1-3-2-2-6-2-3-6">
                            <text:number>f.</text:number>
                            <text:p text:style-name="table_al">een hoge maximale vergoeding van € <text:span text:style-name="nadrukvet">5</text:span><text:span text:style-name="nadrukvet">50,-</text:span> per maand en € <text:span text:style-name="nadrukvet">4</text:span><text:span text:style-name="nadrukvet">.</text:span><text:span text:style-name="nadrukvet">950,-</text:span> over <text:span text:style-name="nadrukvet">negen</text:span> maanden (een belangrijk deel van de doelgroep heeft naar verwachting hoge woonlasten);</text:p>
                          </text:list-item>
                          <text:list-item text:style-override="id1-3-2-2-1-16-1-3-2-2-6-2-3-7">
                            <text:number>g.</text:number>
                            <text:p text:style-name="table_al">de kostendelersnorm en eventuele medebewoners blijven buiten beschouwing;</text:p>
                          </text:list-item>
                          <text:list-item text:style-override="id1-3-2-2-1-16-1-3-2-2-6-2-3-8">
                            <text:number>h.</text:number>
                            <text:p text:style-name="table_al">het in aanmerking te nemen inkomen volgens artikel 8 te baseren op de normen voor 21 jarigen tot de pensioengerechtigde leeftijd;</text:p>
                          </text:list-item>
                          <text:list-item text:style-override="id1-3-2-2-1-16-1-3-2-2-6-2-3-9">
                            <text:number>i.</text:number>
                            <text:p text:style-name="table_al">er is geen verhuisplicht;</text:p>
                          </text:list-item>
                        </text:list>
                      </text:list-item>
                      <text:list-item text:style-override="id1-3-2-2-1-16-1-3-2-2-6-3">
                        <text:number>3.</text:number>
                        <text:p text:style-name="table_al">er is – overigens conform het huidige bijzondere bijstand beleid - geen drempelbedrag (waaronder geen vergoeding wordt verstrekt);</text:p>
                      </text:list-item>
                      <text:list-item text:style-override="id1-3-2-2-1-16-1-3-2-2-6-4">
                        <text:number>4.</text:number>
                        <text:p text:style-name="table_al">er is een afwijkingsbevoegdheid opgenomen voor het geval toepassing van de beleidsregel onredelijke en grote gevolgen voor de aanvrager heeft. TONK kan in een dergelijke situatie worden verstrekt, ook al komt de aanvrager er op basis van de beleidsregels niet voor in aanmerking.</text:p>
                      </text:list-item>
                    </text:list>
                    <text:p text:style-name="table_al">[…]</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beleidsregel treedt in werking op de dag na de datum van bekendmaking en werkt terug tot en met 1 januari 2021.</text:p>
            <text:p text:style-name="al"/>
          </text:section>
          <text:section text:name="artikel_id1-3-2-2-3" text:style-name="artikel">
            <text:p text:style-name="artikel_kop_titel"><text:span text:style-name="artikel_kop_label">Artikel</text:span> <text:span text:style-name="artikel_kop_nr"/> III Citeertitel</text:p>
            <text:p text:style-name="al">Deze beleidsregel wordt aangehaald als: Beleidsregel tijdelijke ondersteuning noodzakelijke kosten gemeente Zutphen 2021 (1e wijziging).</text:p>
            <text:p text:style-name="al"/>
          </text:section>
          <text:section text:name="artikel_id1-3-2-2-4" text:style-name="artikel">
            <text:p text:style-name="artikel_kop_titel"><text:span text:style-name="artikel_kop_label"/> </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op 20 juli 2021.</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22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OVERHEIDop.referentienummer">184578</meta:user-defined>
    <meta:user-defined meta:name="DCTERMS.alternative">Beleidsregel tijdelijke ondersteuning noodzakelijke kosten gemeente Zutphen 2021</meta:user-defined>
    <dc:language>nl</dc:language>
    <meta:user-defined meta:name="OVERHEIDop.locatietype/OVERHEIDop.gebiedsmarkering">Gemeente</meta:user-defined>
    <meta:user-defined meta:name="DC.title">Beleidsregel van het college van burgemeester en wethouders van de gemeente Zutphen houdende bepalingen over de tijdelijke ondersteuning noodzakelijke kosten (Beleidsregel tijdelijke ondersteuning noodzakelijke kosten gemeente Zutphen 2021)</meta:user-defined>
    <meta:user-defined meta:name="DCTERMS.W3CDTF/DCTERMS.available">2021-07-22</meta:user-defined>
    <meta:user-defined meta:name="DCTERMS.W3CDTF/OVERHEIDop.jaargang">2021</meta:user-defined>
    <meta:user-defined meta:name="OVERHEIDop.publicationIssue">242297</meta:user-defined>
    <meta:user-defined meta:name="OVERHEIDop.betreftRegeling">CVDR655844_2</meta:user-defined>
    <meta:user-defined meta:name="xs:date/OVERHEIDop.startdatum">2021-07-23</meta:user-defined>
    <meta:user-defined meta:name="xs:date/OVERHEIDop.einddatum">2021-11-01</meta:user-defined>
    <meta:user-defined meta:name="OVERHEIDop.GmbID/DC.identifier">gmb-2021-242297</meta:user-defined>
    <meta:user-defined meta:name="OVERHEIDop.versieInformatie"/>
  </office:meta>
</office:document-meta>
</file>