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Leembaan 5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besloten om de beslistermijn voor de aanvraag omgevingsvergunning voor het vervangen van de bestaande bebouwing door een nieuw bedrijfspand op de locatie Leembaan 55 te Deurne te verlengen met een periode van maximaal 6 weken. De zaak is geregistreerd onder nummer HZ-2021-0357.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229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9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9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Leembaan 55 te Deurne</meta:user-defined>
    <meta:user-defined meta:name="DCTERMS.W3CDTF/DCTERMS.available">2021-07-22</meta:user-defined>
    <meta:user-defined meta:name="DCTERMS.W3CDTF/OVERHEIDop.jaargang">2021</meta:user-defined>
    <meta:user-defined meta:name="OVERHEIDop.externeBijlage">Brief verlenging beslistermijn Leembaan 55 dd20...|exb-2021-44563</meta:user-defined>
    <meta:user-defined meta:name="OVERHEIDop.publicationIssue">242296</meta:user-defined>
    <meta:user-defined meta:name="OVERHEIDop.GmbID/DC.identifier">gmb-2021-242296</meta:user-defined>
    <meta:user-defined meta:name="OVERHEIDop.versieInformatie"/>
  </office:meta>
</office:document-meta>
</file>