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bensplein 10 te Horst, van rechtswege verleende omgevingsvergunning 22-7-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ven rechtswege is verleend: </text:p>
            <text:p text:style-name="common-al"/>
            <text:p text:style-name="common-al">
            <text:span text:style-name="nadrukvet">Beschrijving</text:span>
          </text:p>
            <text:p text:style-name="common-al">Het veranderen van de indeling van de woning ( t.b.v. huisvesten arbeidsmigranten)</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2292</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292</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292</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effectgebied">Vlak</meta:user-defined>
    <meta:user-defined meta:name="DC.title">Rubensplein 10 te Horst, van rechtswege verleende omgevingsvergunning 22-7-2021</meta:user-defined>
    <meta:user-defined meta:name="DCTERMS.W3CDTF/DCTERMS.available">2021-07-22</meta:user-defined>
    <meta:user-defined meta:name="DCTERMS.W3CDTF/OVERHEIDop.jaargang">2021</meta:user-defined>
    <meta:user-defined meta:name="OVERHEIDop.publicationIssue">242292</meta:user-defined>
    <meta:user-defined meta:name="OVERHEIDop.GmbID/DC.identifier">gmb-2021-242292</meta:user-defined>
    <meta:user-defined meta:name="OVERHEIDop.versieInformatie"/>
  </office:meta>
</office:document-meta>
</file>