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en slopen, Dorpsstraat 48, Diepenveen (Z2021-000082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
            <text:span text:style-name="nadrukvet">Dorpsstraat 48</text:span>
            <text:span text:style-name="nadrukvet">, </text:span>
            <text:span text:style-name="nadrukvet">7431CL, Diepenveen</text:span> – voor het verbouwen van een woning (nieuwe gevelopeningen deel), verzonden op 16-07-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29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9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9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bouwen en slopen, Dorpsstraat 48, Diepenveen (Z2021-00008297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291</meta:user-defined>
    <meta:user-defined meta:name="OVERHEIDop.GmbID/DC.identifier">gmb-2021-242291</meta:user-defined>
    <meta:user-defined meta:name="OVERHEIDop.versieInformatie"/>
  </office:meta>
</office:document-meta>
</file>